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list-format-name="NLF2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style:line-break="normal" style:snap-to-layout-grid="false" fo:text-indent="7.218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7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18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19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1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23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24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5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26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8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29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30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3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2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33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34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35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7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38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9" style:family="table-column">
      <style:table-column-properties style:column-width="1.3944in"/>
    </style:style>
    <style:style style:name="TableColumn50" style:family="table-column">
      <style:table-column-properties style:column-width="2.259in"/>
    </style:style>
    <style:style style:name="TableColumn51" style:family="table-column">
      <style:table-column-properties style:column-width="1.1201in"/>
    </style:style>
    <style:style style:name="TableColumn52" style:family="table-column">
      <style:table-column-properties style:column-width="1.8708in"/>
    </style:style>
    <style:style style:name="Table48" style:family="table">
      <style:table-properties style:width="6.6444in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1895in" fo:text-indent="-0.1847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Row96" style:family="table-row">
      <style:table-row-properties style:min-row-height="1.009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2.3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375in" svg:y="-0.375in" svg:width="0.75in" svg:height="0.375in" style:rel-width="scale" style:rel-height="scale"><draw:text-box><text:p text:style-name="內文"><text:span text:style-name="T3">附件一</text:span></text:p></draw:text-box><svg:title/><svg:desc/></draw:frame></text:span><text:span text:style-name="T4">國立屏東科技大學機械工程系研究生發表著作審查辦法</text:span></text:p>
      <text:p text:style-name="P5"/>
      <text:p text:style-name="P6"><text:span text:style-name="T7">90.04.26 89學年度第八次系務會議通過</text:span></text:p>
      <text:p text:style-name="P8">92.12.02 92學年度第一學期第四次系務會議修正通過</text:p>
      <text:p text:style-name="P9">93.02.17 92學度第二學期第一次系統會議修正通過</text:p>
      <text:p text:style-name="P10"/>
      <text:list text:style-name="LFO1" text:continue-numbering="true">
        <text:list-item>
          <text:p text:style-name="P11">本系研究生除完成規定之修業學分及碩士論文外，畢業前必須發表一篇著作，視為碩士畢業要求項目之一，特訂定本審查辦法。</text:p>
        </text:list-item>
        <text:list-item>
          <text:p text:style-name="P12">研究生畢業前必須發表一篇著作之目的：</text:p>
        </text:list-item>
      </text:list>
      <text:list text:style-name="LFO2" text:continue-numbering="true">
        <text:list-item>
          <text:p text:style-name="P13">加強研究生之著作發表訓練與學術研究基本要求。</text:p>
        </text:list-item>
        <text:list-item>
          <text:p text:style-name="P14">提升研究與著作發表風氣。</text:p>
        </text:list-item>
        <text:list-item>
          <text:p text:style-name="P15">提高本系著作發表品質與數量。</text:p>
        </text:list-item>
      </text:list>
      <text:list text:style-name="LFO1" text:continue-numbering="true">
        <text:list-item>
          <text:p text:style-name="P16">著作之定義如下：</text:p>
        </text:list-item>
      </text:list>
      <text:list text:style-name="LFO3" text:continue-numbering="true">
        <text:list-item>
          <text:p text:style-name="P17">期刊論文：有審查制度之中英文期刊。技術雜誌、會刊論文等由系務會議認定之。</text:p>
        </text:list-item>
        <text:list-item>
          <text:p text:style-name="P18">研討會論文：由學術單位或機構舉辦之國內外研討會，並出版論文集或論文光碟。僅收錄論文摘要之論文集，必需另外檢附4頁以上完整論文格式(Full paper format)<text:s/>論文，以便於審查。</text:p>
        </text:list-item>
        <text:list-item>
          <text:p text:style-name="P19">專利：國內、外發明專利。</text:p>
        </text:list-item>
      </text:list>
      <text:list text:style-name="LFO1" text:continue-numbering="true">
        <text:list-item>
          <text:p text:style-name="P20">著作發表定義：</text:p>
        </text:list-item>
      </text:list>
      <text:list text:style-name="LFO4" text:continue-numbering="true">
        <text:list-item>
          <text:p text:style-name="P21">已發表著作：</text:p>
        </text:list-item>
      </text:list>
      <text:list text:style-name="LFO5" text:continue-numbering="true">
        <text:list-item>
          <text:p text:style-name="P22">期刊論文或研討會論文：論文刊登、發表；已接受刊登、發表證明、或完成投稿證明。</text:p>
        </text:list-item>
        <text:list-item>
          <text:p text:style-name="P23">專利：專利證書、專利公告、或完成專利申請證明書。</text:p>
        </text:list-item>
      </text:list>
      <text:list text:style-name="LFO4" text:continue-numbering="true">
        <text:list-item>
          <text:p text:style-name="P24">未發表著作：</text:p>
        </text:list-item>
      </text:list>
      <text:list text:style-name="LFO6" text:continue-numbering="true">
        <text:list-item>
          <text:p text:style-name="P25">期刊論文或研討會論文：必需依擬投稿期刊或研討會要求之論文格式，完成完整論文格式(Full paper format)的論文書面資料，並經指導教授出具書面說明尚未發表理由，及預定投稿時間及期刊或研討會。</text:p>
        </text:list-item>
        <text:list-item>
          <text:p text:style-name="P26">專利：完成專利申請書，並經指導教授出具書面說明尚未申請理由，及預定申請時間、國別。</text:p>
        </text:list-item>
      </text:list>
      <text:list text:style-name="LFO1" text:continue-numbering="true">
        <text:list-item>
          <text:p text:style-name="P27">著作審查方式：</text:p>
        </text:list-item>
      </text:list>
      <text:list text:style-name="LFO7" text:continue-numbering="true">
        <text:list-item>
          <text:p text:style-name="P28">審查委員會由系主任、研究生事務委員、學術委員組成，系主任擔任召集人及會議主席。</text:p>
        </text:list-item>
        <text:list-item>
          <text:p text:style-name="P29">已發表著作得由審查委員會召集人（系主任）逕行審查決議，必要時可提送審查委員會審議。</text:p>
        </text:list-item>
        <text:list-item>
          <text:p text:style-name="P30">未發表著作應由審查委員會審查決議之。</text:p>
        </text:list-item>
      </text:list>
      <text:list text:style-name="LFO1" text:continue-numbering="true">
        <text:list-item>
          <text:p text:style-name="P31">著作審查申請作業程序：</text:p>
        </text:list-item>
      </text:list>
      <text:list text:style-name="LFO8" text:continue-numbering="true">
        <text:list-item>
          <text:p text:style-name="P32">研究生應於畢業該學期結束前2週(五月底)，主動提出書面申請，發表著作審查申請書（如附件三）。</text:p>
        </text:list-item>
        <text:list-item>
          <text:p text:style-name="P33">審查委員會應於學期結束前完成著作審查，以書面審查結果通知研究生及指導教授。</text:p>
        </text:list-item>
        <text:list-item>
          <text:p text:style-name="P34">審查通過，研究生始得辦理離校手續。</text:p>
        </text:list-item>
        <text:list-item>
          <text:p text:style-name="P35">審查未通過者，需依審查意見完成修正後，重新提出書面申請。</text:p>
        </text:list-item>
      </text:list>
      <text:list text:style-name="LFO1" text:continue-numbering="true">
        <text:list-item>
          <text:p text:style-name="P36">其他注意事項：</text:p>
        </text:list-item>
      </text:list>
      <text:list text:style-name="LFO9" text:continue-numbering="true">
        <text:list-item>
          <text:p text:style-name="P37">所投稿及發表著作，需經指導教授認可，始可投稿或發表。</text:p>
        </text:list-item>
        <text:list-item>
          <text:p text:style-name="P38">所投稿或發表著作，若有兩名研究生以上共同作者，只得核計一位研究生之著作發表。</text:p>
        </text:list-item>
        <text:list-item>
          <text:p text:style-name="P39">所投稿或發表著作，作者之一服務單位必須為本校、本系。</text:p>
        </text:list-item>
        <text:list-item>
          <text:p text:style-name="P40">有特殊狀況，無法於指定時間提出申請，得經指導教授同意提出臨時申請。</text:p>
        </text:list-item>
      </text:list>
      <text:soft-page-break/>
      <text:list text:style-name="LFO1" text:continue-numbering="true">
        <text:list-item>
          <text:p text:style-name="P41">本辦法經系務會議通過後實施，修正時亦同。</text:p>
        </text:list-item>
      </text:list>
      <text:p text:style-name="P42"><text:bookmark-start text:name="_Toc66087571"/></text:p>
      <text:soft-page-break/>
      <text:p text:style-name="P43"><text:span text:style-name="T44">國立屏東科技大學機械工程系研究生發表著作審查申請書</text:span></text:p>
      <text:p text:style-name="P45"/>
      <text:p text:style-name="P46">申請人簽名：_________________<text:tab/><text:tab/><text:tab/>指導教授簽名：_________________</text:p>
      <text:p text:style-name="P47">申請日期：____年_____月_____日<text:tab/><text:tab/><text:tab/><text:tab/><text:s text:c="2"/>日期：____年_____月_____日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<text:s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學</text:span><text:span text:style-name="T61"><text:s/></text:span><text:span text:style-name="T62">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指導教授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碩士論文題目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發表著作（依作者、年代、題目、出處、頁次）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著作類別</text:p>
          </table:table-cell>
          <table:table-cell table:style-name="TableCell83" table:number-columns-spanned="3">
            <text:p text:style-name="P84">□期刊論文<text:s text:c="2"/>□研討會論文<text:s text:c="2"/>□專利<text:s text:c="2"/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著作發表情形</text:p>
          </table:table-cell>
          <table:table-cell table:style-name="TableCell88" table:number-columns-spanned="3">
            <text:p text:style-name="P89">□已發表著作<text:s text:c="2"/>□未發表著作<text:s/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考文件</text:p>
          </table:table-cell>
          <table:table-cell table:style-name="TableCell93" table:number-columns-spanned="3">
            <text:p text:style-name="P94">□已發表著作影本（著作、封面、目錄、已接受發表證明、投稿證明等有力證明文件；專利證書、專利公告、或完成專利申請證明書）</text:p>
            <text:p text:style-name="P95">□未發表著作影本（含著作、專利申請書等、及指導教授書面說明書）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指導教授</text:p>
            <text:p text:style-name="P99">審查意見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審查委員會</text:p>
            <text:p text:style-name="P105">審查意見</text:p>
          </table:table-cell>
          <table:table-cell table:style-name="TableCell106" table:number-columns-spanned="3">
            <text:p text:style-name="P107">□證明文件不足，____________________</text:p>
            <text:p text:style-name="P108">□非完整論文格式(Full paper format)</text:p>
            <text:p text:style-name="P109">□論文架構不完整</text:p>
            <text:p text:style-name="P110">□文獻回顧、引用不周全</text:p>
            <text:p text:style-name="P111">□文字表達不清楚</text:p>
            <text:p text:style-name="P112">□圖、表內容不夠清晰</text:p>
            <text:p text:style-name="P113">□缺指導教授書面說明尚未發表理由，及預定投稿時間及期刊或研討會</text:p>
            <text:p text:style-name="P114">□缺指導教授書面說明尚未申請專利理由，及預定申請時間、國別</text:p>
            <text:p text:style-name="P115">□其他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審查結果</text:p>
          </table:table-cell>
          <table:table-cell table:style-name="TableCell119" table:number-columns-spanned="3">
            <text:p text:style-name="P120">□<text:s/>通過</text:p>
            <text:p text:style-name="P121">□<text:s/>補正後，需再審查</text:p>
            <text:p text:style-name="P122">□<text:s/>補正後，不需再審查，通過</text:p>
            <text:p text:style-name="P123">□<text:s/>不通過</text:p>
          </table:table-cell>
          <table:covered-table-cell/>
          <table:covered-table-cell/>
        </table:table-row>
      </table:table>
      <text:p text:style-name="內文"><text:span text:style-name="T124">附註：研究生應於畢業該學期結束前2週，主動提出申請</text:span>。</text:p>
      <text:p text:style-name="內文"><text:bookmark-end text:name="_Toc660875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line-height-at-least="0.25in" fo:margin-left="0.5909in" fo:text-indent="-0.5909in">
        <style:tab-stops/>
      </style:paragraph-properties>
      <style:text-properties style:font-name="細明體" style:font-name-asian="細明體" style:letter-kerning="fals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widows="2" fo:orphans="2" style:text-autospace="none" style:vertical-align="bottom" style:line-height-at-least="0.25in" fo:text-indent="0.3937in"/>
      <style:text-properties style:font-name="細明體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list-format-name="NLF2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屏東科技大學機械工程系研究生發表著作審查辦法</dc:title>
    <meta:initial-creator>ME01</meta:initial-creator>
    <dc:creator>admin</dc:creator>
    <meta:creation-date>2026-02-06T07:05:00Z</meta:creation-date>
    <dc:date>2026-02-06T07:05:00Z</dc:date>
    <meta:print-date>2013-03-26T10:35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41" meta:character-count="1613" meta:row-count="11" meta:non-whitespace-character-count="1375"/>
  </office:meta>
</office:document-meta>
</file>