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125in" style:line-height-at-least="0.1666in" fo:margin-left="0.2951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T66" style:parent-style-name="預設段落字型" style:family="text">
      <style:text-properties style:font-name="新細明體" style:font-name-asian="標楷體"/>
    </style:style>
    <style:style style:name="P67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.1666in" fo:margin-left="0.3333in" fo:margin-right="0.0236in" fo:text-indent="0.25in">
        <style:tab-stops>
          <style:tab-stop style:type="left" style:position="0.3638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1666in" fo:margin-left="2.0833in" fo:margin-right="0.0236in" fo:text-indent="-1.5in">
        <style:tab-stops>
          <style:tab-stop style:type="left" style:position="-1.3861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text-align="justify" style:line-height-at-least="0.1666in" fo:margin-right="0.0236in">
        <style:tab-stops>
          <style:tab-stop style:type="left" style:position="-0.2194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style:line-height-at-least="0.1666in" fo:margin-left="0.9166in" fo:margin-right="0.0236in">
        <style:tab-stops>
          <style:tab-stop style:type="left" style:position="-0.219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style:font-name-asian="標楷體" fo:letter-spacing="-0.0041in"/>
    </style:style>
    <style:style style:name="T108" style:parent-style-name="預設段落字型" style:family="text">
      <style:text-properties style:font-name="新細明體" style:font-name-asian="標楷體" fo:letter-spacing="-0.004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ideograph-alpha" style:snap-to-layout-grid="false" fo:text-align="justify" style:line-height-at-least="0.1666in" fo:margin-left="0.5in" fo:margin-right="0.0236in" fo:text-indent="-0.5in">
        <style:tab-stops>
          <style:tab-stop style:type="left" style:position="0.1972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text-autospace="ideograph-alpha" style:snap-to-layout-grid="false" fo:text-align="justify" style:line-height-at-least="0.1666in" fo:margin-left="0.3333in" fo:margin-right="0.0236in" fo:text-indent="-0.3333in">
        <style:tab-stops>
          <style:tab-stop style:type="left" style:position="0.3638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136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38" style:family="table-column">
      <style:table-column-properties style:column-width="1.6527in"/>
    </style:style>
    <style:style style:name="TableColumn139" style:family="table-column">
      <style:table-column-properties style:column-width="1.7486in"/>
    </style:style>
    <style:style style:name="TableColumn140" style:family="table-column">
      <style:table-column-properties style:column-width="1.7013in"/>
    </style:style>
    <style:style style:name="TableColumn141" style:family="table-column">
      <style:table-column-properties style:column-width="1.7013in"/>
    </style:style>
    <style:style style:name="Table137" style:family="table">
      <style:table-properties style:width="6.8041in" fo:margin-left="0in" table:align="left"/>
    </style:style>
    <style:style style:name="TableRow142" style:family="table-row">
      <style:table-row-properties style:min-row-height="0.6444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5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3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break-before="page" style:snap-to-layout-grid="false" fo:text-align="center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margin-top="0.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/>
      <style:text-properties style:font-name-asian="標楷體"/>
    </style:style>
    <style:style style:name="P204" style:parent-style-name="本文縮排" style:family="paragraph">
      <style:paragraph-properties fo:margin-top="0.125in" fo:margin-bottom="0.125in" style:line-height-at-least="0.1666in" fo:margin-left="0.3583in">
        <style:tab-stops/>
      </style:paragraph-properties>
      <style:text-properties style:font-name-asian="標楷體"/>
    </style:style>
    <style:style style:name="TableColumn206" style:family="table-column">
      <style:table-column-properties style:column-width="0.4125in" style:use-optimal-column-width="false"/>
    </style:style>
    <style:style style:name="TableColumn207" style:family="table-column">
      <style:table-column-properties style:column-width="1.2194in" style:use-optimal-column-width="false"/>
    </style:style>
    <style:style style:name="TableColumn208" style:family="table-column">
      <style:table-column-properties style:column-width="1.2694in" style:use-optimal-column-width="false"/>
    </style:style>
    <style:style style:name="TableColumn209" style:family="table-column">
      <style:table-column-properties style:column-width="2.125in" style:use-optimal-column-width="false"/>
    </style:style>
    <style:style style:name="TableColumn210" style:family="table-column">
      <style:table-column-properties style:column-width="1.5145in" style:use-optimal-column-width="false"/>
    </style:style>
    <style:style style:name="Table205" style:family="table">
      <style:table-properties style:width="6.5409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937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margin-top="0.25in"/>
      <style:text-properties style:font-name-asian="標楷體"/>
    </style:style>
    <style:style style:name="P288" style:parent-style-name="內文" style:family="paragraph">
      <style:paragraph-properties fo:margin-top="0.125in" fo:margin-bottom="0.125in"/>
      <style:text-properties style:font-name-asian="標楷體"/>
    </style:style>
    <style:style style:name="P289" style:parent-style-name="內文" style:family="paragraph">
      <style:paragraph-properties fo:margin-top="0.125in" fo:margin-bottom="0.125in"/>
      <style:text-properties style:font-name-asian="標楷體"/>
    </style:style>
    <style:style style:name="P290" style:parent-style-name="內文" style:family="paragraph">
      <style:paragraph-properties fo:margin-top="0.125in" fo:margin-bottom="0.125in"/>
      <style:text-properties style:font-name-asian="標楷體"/>
    </style:style>
    <style:style style:name="P291" style:parent-style-name="內文" style:family="paragraph">
      <style:paragraph-properties fo:margin-top="0.125in" fo:margin-bottom="0.125in"/>
      <style:text-properties style:font-name-asian="標楷體"/>
    </style:style>
    <style:style style:name="P292" style:parent-style-name="內文" style:family="paragraph">
      <style:paragraph-properties fo:margin-top="0.125in" fo:margin-bottom="0.125in"/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3.94514in" svg:y="-0.15417in" svg:width="2.67708in" svg:height="0.39861in" style:rel-width="scale" style:rel-height="scale"><draw:text-box><text:p text:style-name="P2"><text:span text:style-name="T3">學號：</text:span><text:span text:style-name="T4">　　　　　　　　</text:span></text:p></draw:text-box><svg:title/><svg:desc/></draw:frame><text:span text:style-name="T5">國立屏東科技大學學位</text:span><text:span text:style-name="T6">論文</text:span><text:span text:style-name="T7">保密協議暨智慧財產權歸屬同意書</text:span></text:p>
      <text:p text:style-name="P8"><text:span text:style-name="T9"><text:s text:c="3"/>本校</text:span><text:span text:style-name="T10"><text:s/></text:span><text:span text:style-name="T11"><text:s text:c="22"/></text:span><text:span text:style-name="T12">系</text:span><text:span text:style-name="T13">（所、學位學程）</text:span><text:span text:style-name="T14"><text:s text:c="20"/></text:span><text:span text:style-name="T15">指導教授</text:span><text:span text:style-name="T16">(</text:span><text:span text:style-name="T17">以下簡稱甲方</text:span><text:span text:style-name="T18">)</text:span><text:span text:style-name="T19">指導</text:span><text:span text:style-name="T20"><text:s text:c="4"/></text:span><text:span text:style-name="T21"><text:s/></text:span><text:span text:style-name="T22"><text:s text:c="4"/></text:span><text:span text:style-name="T23"><text:s text:c="3"/></text:span><text:span text:style-name="T24"><text:s/></text:span><text:span text:style-name="T25"><text:s text:c="4"/></text:span><text:span text:style-name="T26">系（所、學位學程）</text:span><text:span text:style-name="T27"><text:s text:c="18"/></text:span><text:span text:style-name="T28">學</text:span><text:span text:style-name="T29">生</text:span><text:span text:style-name="T30">(</text:span><text:span text:style-name="T31">以下簡稱乙方</text:span><text:span text:style-name="T32">)</text:span><text:span text:style-name="T33">，</text:span><text:span text:style-name="T34">就指導</text:span><text:span text:style-name="T35">學位</text:span><text:span text:style-name="T36">論文：</text:span><text:span text:style-name="T37"><text:s text:c="51"/></text:span><text:span text:style-name="T38">，</text:span><text:span text:style-name="T39">為論文保密暨智</text:span><text:span text:style-name="T40">慧</text:span><text:span text:style-name="T41">財</text:span><text:span text:style-name="T42">產權，甲、</text:span><text:span text:style-name="T43">乙</text:span><text:span text:style-name="T44">雙</text:span><text:span text:style-name="T45">方同意遵守下列條款：</text:span></text:p>
      <text:p text:style-name="P46"><text:span text:style-name="T47">一、</text:span><text:span text:style-name="T48">甲、</text:span><text:span text:style-name="T49">乙</text:span><text:span text:style-name="T50">雙</text:span><text:span text:style-name="T51">方同意指導期間</text:span><text:span text:style-name="T52">所完成</text:span><text:span text:style-name="T53">學位論文著作</text:span><text:span text:style-name="T54">，</text:span><text:span text:style-name="T55">其產生或創作之構想、概念、發現、發明、改良、公式、程序、製造技術、著作及相關研發成果，於課程學習期間相關構想源自甲方指引</text:span><text:span text:style-name="T56">，</text:span><text:span text:style-name="T57">學位論文著作權人歸屬乙方</text:span><text:span text:style-name="T58">，</text:span><text:span text:style-name="T59">期間產出之研究成果，包含</text:span><text:span text:style-name="T60">論文及</text:span><text:span text:style-name="T61">研究成果</text:span><text:span text:style-name="T62">發表權、</text:span><text:span text:style-name="T63">專利權、著作權或其他相關智財權利，甲</text:span><text:span text:style-name="T64">、</text:span><text:span text:style-name="T65">乙雙方同意以下列選項之一方式分配其他所有相關權利歸屬</text:span><text:span text:style-name="T66">：</text:span></text:p>
      <text:p text:style-name="P67"><text:span text:style-name="T68"><text:s/></text:span><text:span text:style-name="T69">（一</text:span><text:span text:style-name="T70">）</text:span><text:span text:style-name="T71">□全部歸屬甲方</text:span></text:p>
      <text:p text:style-name="P72">□全部歸屬乙方</text:p>
      <text:p text:style-name="P73">□其他智慧財產權益收入分配比例：</text:p>
      <text:list text:style-name="LFO1" text:continue-numbering="true">
        <text:list-item>
          <text:p text:style-name="P74"><text:span text:style-name="T75">論文及</text:span><text:span text:style-name="T76">研究成果</text:span><text:span text:style-name="T77">發表權人歸屬</text:span><text:span text:style-name="T78">    </text:span><text:span text:style-name="T79">方</text:span><text:span text:style-name="T80">。</text:span></text:p>
        </text:list-item>
        <text:list-item>
          <text:p text:style-name="P81"><text:span text:style-name="T82">專利權人（發明申請人或第一位發明人）歸屬</text:span><text:span text:style-name="T83">    </text:span><text:span text:style-name="T84">方</text:span><text:span text:style-name="T85">。</text:span></text:p>
        </text:list-item>
        <text:list-item>
          <text:p text:style-name="P86"><text:span text:style-name="T87">專利權衍生權益收入</text:span><text:span text:style-name="T88">    <text:s/></text:span><text:span text:style-name="T89">％</text:span><text:span text:style-name="T90"><text:s/></text:span><text:span text:style-name="T91">歸屬甲方〈甲方有多人時，由甲方自行另訂協議〉，</text:span><text:span text:style-name="T92">    <text:s/></text:span><text:span text:style-name="T93">％</text:span><text:span text:style-name="T94">歸屬乙方。</text:span></text:p>
        </text:list-item>
        <text:list-item>
          <text:p text:style-name="P95">其他項目：如共同著作…等：</text:p>
        </text:list-item>
      </text:list>
      <text:p text:style-name="P96"><text:span text:style-name="T97">歸屬甲方：</text:span><text:span text:style-name="T98"><text:s/></text:span><text:span text:style-name="T99"><text:s text:c="36"/></text:span></text:p>
      <text:p text:style-name="P100"><text:span text:style-name="T101">歸屬乙方：</text:span><text:span text:style-name="T102"><text:s/></text:span><text:span text:style-name="T103"><text:s text:c="35"/></text:span></text:p>
      <text:p text:style-name="P104"><text:span text:style-name="T105">（二）</text:span><text:span text:style-name="T106">乙方於甲方研究室取得之資料，未經甲方及</text:span><text:span text:style-name="T107">本校</text:span><text:span text:style-name="T108">事</text:span><text:span text:style-name="T109">前同意</text:span><text:span text:style-name="T110">者</text:span><text:span text:style-name="T111">，不得交付、公開或洩漏予第三人或為任何侵害</text:span><text:span text:style-name="T112">本校</text:span><text:span text:style-name="T113">權益之行為。</text:span></text:p>
      <text:p text:style-name="P114"><text:span text:style-name="T115">（三）</text:span><text:span text:style-name="T116">乙方保證所負責之研究內容，無剽竊他人成果或技術。如有不法侵害他人</text:span><text:span text:style-name="T117">專利權、著作權、營業祕密或其他</text:span><text:span text:style-name="T118">智慧財產權，乙方應</text:span><text:span text:style-name="T119">主動</text:span><text:span text:style-name="T120">協助甲方解決涉訟糾紛，並負所有損害賠償責任。</text:span></text:p>
      <text:p text:style-name="P121">二、若指導教授為一人以上時，由甲方自行與其他指導教授協調並填寫「學位論文指導教授貢獻比例分攤協議書」，日後有關發明人權益收入分配，得依此原則辦理之。</text:p>
      <text:p text:style-name="P122"><text:span text:style-name="T123">三、</text:span><text:span text:style-name="T124">本同意書</text:span><text:span text:style-name="T125">壹式三份</text:span><text:span text:style-name="T126">，</text:span><text:span text:style-name="T127">甲、乙雙方各乙份，另乙份</text:span><text:span text:style-name="T128">依本校「碩（博）士班研究生在校就讀流程表」規定，應於第</text:span><text:span text:style-name="T129">1</text:span><text:span text:style-name="T130">學年結束前，連同</text:span><text:span text:style-name="T131">「</text:span><text:span text:style-name="T132">碩(博)士班研究生指導教授名冊</text:span><text:span text:style-name="T133">」</text:span><text:span text:style-name="T134">送交註冊組備查。</text:span></text:p>
      <text:p text:style-name="P135">此致<text:s text:c="7"/>國立屏東科技大學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立書人</text:p>
          </table:table-cell>
          <table:table-cell table:style-name="TableCell145">
            <text:p text:style-name="P146">指導教授</text:p>
          </table:table-cell>
          <table:table-cell table:style-name="TableCell147">
            <text:p text:style-name="P148">學生</text:p>
          </table:table-cell>
          <table:table-cell table:style-name="TableCell149">
            <text:p text:style-name="P150">系（所、學位學程）主任</text:p>
          </table:table-cell>
        </table:table-row>
        <table:table-row table:style-name="TableRow151">
          <table:table-cell table:style-name="TableCell152">
            <text:p text:style-name="P153">系（所、學位學程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簽名及蓋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日期（年</text:span><text:span text:style-name="T182">/</text:span><text:span text:style-name="T183">月</text:span><text:span text:style-name="T184">/</text:span><text:span text:style-name="T185">日）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soft-page-break/>
      <text:p text:style-name="P192"><text:span text:style-name="T193">國立屏東科技大學學位論文</text:span><text:span text:style-name="T194">指導教授貢獻比例分攤協議書</text:span></text:p>
      <text:p text:style-name="P195"><text:span text:style-name="T196">一、</text:span><text:span text:style-name="T197">學位</text:span><text:span text:style-name="T198">論文名稱：</text:span><text:span text:style-name="T199"><text:s text:c="65"/></text:span></text:p>
      <text:p text:style-name="P200"><text:span text:style-name="T201">二、指導學生：</text:span><text:span text:style-name="T202"><text:s text:c="53"/></text:span></text:p>
      <text:p text:style-name="P203">三、學位論文發表專利貢獻比例說明：</text:p>
      <text:p text:style-name="P204">指導教授為一人以上時，請主指導教授自行與其他指導教授協調，並填寫對本專利貢獻比例表，日後有關發明人權益收入分配，得依此原則辦理之。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編號</text:p>
          </table:table-cell>
          <table:table-cell table:style-name="TableCell214">
            <text:p text:style-name="P215">指導教授</text:p>
          </table:table-cell>
          <table:table-cell table:style-name="TableCell216">
            <text:p text:style-name="P217">貢獻比例(%)</text:p>
          </table:table-cell>
          <table:table-cell table:style-name="TableCell218">
            <text:p text:style-name="P219">服務機關</text:p>
            <text:p text:style-name="P220">（或戶籍地址）</text:p>
          </table:table-cell>
          <table:table-cell table:style-name="TableCell221">
            <text:p text:style-name="P222">連絡電話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總<text:s text:c="2"/>計</text:p>
          </table:table-cell>
          <table:covered-table-cell/>
          <table:table-cell table:style-name="TableCell281">
            <text:p text:style-name="P282">100 %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立書人：</text:p>
      <text:p text:style-name="P288">1.<text:s/>主指導教授：　　　　　<text:s text:c="5"/>（簽名）日期：<text:s text:c="3"/>年<text:s text:c="3"/>月<text:s text:c="3"/>日</text:p>
      <text:p text:style-name="P289">2.<text:s/>共同指導教授：　　　<text:s text:c="7"/>（簽名）日期：<text:s text:c="3"/>年<text:s text:c="3"/>月<text:s text:c="3"/>日</text:p>
      <text:p text:style-name="P290">3.<text:s/>共同指導教授：　　　<text:s text:c="7"/>（簽名）日期：<text:s text:c="3"/>年<text:s text:c="3"/>月<text:s text:c="3"/>日</text:p>
      <text:p text:style-name="P291">4.<text:s/>共同指導教授：　　　<text:s text:c="7"/>（簽名）日期：<text:s text:c="3"/>年<text:s text:c="3"/>月<text:s text:c="3"/>日</text:p>
      <text:p text:style-name="P292">5.<text:s/>共同指導教授：　　　<text:s text:c="7"/>（簽名）日期：<text:s text:c="3"/>年<text:s text:c="3"/>月<text:s text:c="3"/>日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密協議暨智慧財產權歸屬同意書</dc:title>
    <meta:initial-creator>研究發展處研究推動組黃貞甄</meta:initial-creator>
    <dc:creator>Windows 使用者</dc:creator>
    <meta:creation-date>2022-08-18T04:46:00Z</meta:creation-date>
    <dc:date>2022-08-18T04:46:00Z</dc:date>
    <meta:print-date>2016-06-27T09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