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2.0638in"/>
    </style:style>
    <style:style style:name="TableColumn4" style:family="table-column">
      <style:table-column-properties style:column-width="3.6972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0.0486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0" style:family="table-row">
      <style:table-row-properties style:min-row-height="0.0486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5" style:family="table-row">
      <style:table-row-properties style:min-row-height="0.0486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0" style:family="table-row">
      <style:table-row-properties style:min-row-height="0.048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25" style:family="table-row">
      <style:table-row-properties style:min-row-height="0.048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0" style:family="table-row">
      <style:table-row-properties style:min-row-height="0.0486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35" style:family="table-row">
      <style:table-row-properties style:min-row-height="0.0486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1312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FF0000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/>
    </style:style>
    <style:style style:name="TableColumn47" style:family="table-column">
      <style:table-column-properties style:column-width="2.8513in"/>
    </style:style>
    <style:style style:name="TableColumn48" style:family="table-column">
      <style:table-column-properties style:column-width="2.9097in"/>
    </style:style>
    <style:style style:name="Table46" style:family="table">
      <style:table-properties style:width="5.7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機械系實務專題更換組別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日期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班級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原題目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新題目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原因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※請謹慎思考後再填寫。</text:p>
            <text:p text:style-name="P42"/>
          </table:table-cell>
          <table:covered-table-cell/>
        </table:table-row>
      </table:table>
      <text:p text:style-name="內文"><text:span text:style-name="T43">※</text:span><text:span text:style-name="T44">換組限2次，第二次換組將為個人一組</text:span><text:span text:style-name="T45">，之後不得再更換。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原指導教師簽章(簽章日期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新指導教師簽章(簽章日期)</text:p>
          </table:table-cell>
          <table:table-cell table:style-name="TableCell57">
            <text:p text:style-name="P58"/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使用者</dc:creator>
    <meta:creation-date>2022-08-18T03:52:00Z</meta:creation-date>
    <dc:date>2022-08-18T03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