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08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666in" fo:margin-bottom="0.0833in" style:line-height-at-least="0.16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margin-top="0.125in" fo:line-height="200%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1.5638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2.034in" style:use-optimal-column-width="false"/>
    </style:style>
    <style:style style:name="TableColumn13" style:family="table-column">
      <style:table-column-properties style:column-width="1.3986in" style:use-optimal-column-width="false"/>
    </style:style>
    <style:style style:name="TableColumn14" style:family="table-column">
      <style:table-column-properties style:column-width="1.013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8" style:family="table">
      <style:table-properties style:width="7.7541in" fo:margin-left="0in" table:align="left"/>
    </style:style>
    <style:style style:name="TableRow16" style:family="table-row">
      <style:table-row-properties style:min-row-height="0.2583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Row30" style:family="table-row">
      <style:table-row-properties style:min-row-height="0.5909in" style:use-optimal-row-height="false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492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top="0.0416in" fo:margin-bottom="0.041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79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4.720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line-heigh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top="0.075in" fo:margin-bottom="0.075in" fo:line-height="0.1388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2.0486in" style:use-optimal-column-width="false"/>
    </style:style>
    <style:style style:name="TableColumn69" style:family="table-column">
      <style:table-column-properties style:column-width="0.0756in" style:use-optimal-column-width="false"/>
    </style:style>
    <style:style style:name="Table66" style:family="table">
      <style:table-properties style:width="3.8965in" fo:margin-left="0.1055in" table:align="left"/>
    </style:style>
    <style:style style:name="TableRow70" style:family="table-row">
      <style:table-row-properties style:min-row-height="0.5201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top="0.0875in" fo:line-heigh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start" fo:margin-top="0.0625in" fo:margin-bottom="0.0625in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justify" fo:margin-top="0.125in" fo:margin-bottom="0.0625in" fo:margin-lef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style:snap-to-layout-grid="false" fo:text-align="justify" fo:margin-top="0.0875in" fo:margin-bottom="0.0375in" fo:margin-left="0.0833in">
        <style:tab-stops/>
      </style:paragraph-properties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875in" style:line-height-at-least="0.1666in" fo:text-indent="0.0833in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ableColumn129" style:family="table-column">
      <style:table-column-properties style:column-width="0.7493in" style:use-optimal-column-width="false"/>
    </style:style>
    <style:style style:name="TableColumn130" style:family="table-column">
      <style:table-column-properties style:column-width="1.2437in" style:use-optimal-column-width="false"/>
    </style:style>
    <style:style style:name="TableColumn131" style:family="table-column">
      <style:table-column-properties style:column-width="0.1in" style:use-optimal-column-width="false"/>
    </style:style>
    <style:style style:name="TableColumn132" style:family="table-column">
      <style:table-column-properties style:column-width="1.2444in" style:use-optimal-column-width="false"/>
    </style:style>
    <style:style style:name="TableColumn133" style:family="table-column">
      <style:table-column-properties style:column-width="0.0958in" style:use-optimal-column-width="false"/>
    </style:style>
    <style:style style:name="TableColumn134" style:family="table-column">
      <style:table-column-properties style:column-width="1.2444in" style:use-optimal-column-width="false"/>
    </style:style>
    <style:style style:name="TableColumn135" style:family="table-column">
      <style:table-column-properties style:column-width="0.0958in" style:use-optimal-column-width="false"/>
    </style:style>
    <style:style style:name="TableColumn136" style:family="table-column">
      <style:table-column-properties style:column-width="1.2444in" style:use-optimal-column-width="false"/>
    </style:style>
    <style:style style:name="TableColumn137" style:family="table-column">
      <style:table-column-properties style:column-width="0.0958in" style:use-optimal-column-width="false"/>
    </style:style>
    <style:style style:name="TableColumn138" style:family="table-column">
      <style:table-column-properties style:column-width="1.2444in" style:use-optimal-column-width="false"/>
    </style:style>
    <style:style style:name="TableColumn139" style:family="table-column">
      <style:table-column-properties style:column-width="1.2444in" style:use-optimal-column-width="false"/>
    </style:style>
    <style:style style:name="Table128" style:family="table">
      <style:table-properties style:width="8.6027in" fo:margin-left="0in" table:align="left"/>
    </style:style>
    <style:style style:name="TableRow140" style:family="table-row">
      <style:table-row-properties style:min-row-height="0.5305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164" style:family="table-row">
      <style:table-row-properties style:min-row-height="0.5576in" style:use-optimal-row-height="false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top="0.037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ableCell188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191" style:parent-style-name="內文" style:family="paragraph">
      <style:paragraph-properties style:snap-to-layout-grid="false" fo:text-align="justify" style:line-height-at-least="0in" fo:text-indent="0.6666in">
        <style:tab-stops>
          <style:tab-stop style:type="left" style:position="1.5104in"/>
          <style:tab-stop style:type="left" style:position="2.1979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text-indent="0.2666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/>
    </style:style>
    <style:style style:name="TableRow198" style:family="table-row">
      <style:table-row-properties style:min-row-height="2.9465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375in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margin-top="0.0375in" fo:margin-left="0.3055in" fo:text-indent="-0.3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margin-top="0.0375in" fo:margin-bottom="0.0375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博士班研究生論文考試結果通知書</text:p>
      <text:p text:style-name="P2"><text:span text:style-name="T3"><draw:connector draw:type="line" svg:x1="5.53542in" svg:y1="0.22222in" svg:x2="7.03542in" svg:y2="0.22222in" draw:z-index="251657216" draw:id="id0" draw:style-name="a0" draw:name="Line 4" text:anchor-type="paragraph"><svg:title/><svg:desc/></draw:connector></text:span><text:span text:style-name="T4">系(所)主任(長)： <text:s text:c="16"/>（簽章）</text:span></text:p>
      <text:p text:style-name="P5"><text:span text:style-name="T6"><draw:connector draw:type="line" svg:x1="5.57361in" svg:y1="0.29722in" svg:x2="7.07361in" svg:y2="0.29722in" draw:z-index="251658240" draw:id="id1" draw:style-name="a1" draw:name="Line 5" text:anchor-type="paragraph"><svg:title/><svg:desc/></draw:connector></text:span><text:span text:style-name="T7">指 <text:s/>導 <text:s/>教 <text:s/>授： <text:s text:c="16"/>（簽章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應考研究生</text:p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就 <text:s/>讀 <text:s/>系 (所) 別</text:p>
          </table:table-cell>
          <table:table-cell table:style-name="TableCell26">
            <text:p text:style-name="P27">指導教授</text:p>
          </table:table-cell>
          <table:table-cell table:style-name="TableCell28" table:number-columns-spanned="2">
            <text:p text:style-name="P29">備註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論</text:p>
            <text:p text:style-name="P45">文</text:p>
            <text:p text:style-name="P46">題</text:p>
            <text:p text:style-name="P47"><text:span text:style-name="T48">目</text:span></text:p>
          </table:table-cell>
          <table:table-cell table:style-name="TableCell49" table:number-columns-spanned="5">
            <text:p text:style-name="P50">中文：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英文：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考</text:p>
            <text:p text:style-name="P58">試</text:p>
            <text:p text:style-name="P59">結</text:p>
            <text:p text:style-name="P60">果</text:p>
            <text:p text:style-name="P61"/>
          </table:table-cell>
          <table:table-cell table:style-name="TableCell62" table:number-columns-spanned="5">
            <text:p text:style-name="P63"><text:s text:c="41"/>上</text:p>
            <text:p text:style-name="P64">該研究生經本委員會於 <text:s text:c="3"/>年 <text:s text:c="3"/>月 <text:s text:c="3"/>日 <text:s text:c="2"/><text:s text:c="3"/><text:s/>午 <text:s text:c="3"/>時，舉行論文考試，評定結果如左，請查照。</text:p>
            <text:p text:style-name="P65"><text:s text:c="41"/>下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  <text:p text:style-name="P73">及格與否</text:p>
                  <text:p text:style-name="P74"/>
                </table:table-cell>
                <table:table-cell table:style-name="TableCell75">
                  <text:p text:style-name="P76">總平均分數</text:p>
                  <text:p text:style-name="P77"><text:span text:style-name="T78">（請大寫</text:span><text:span text:style-name="T79">）</text:span>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<text:s text:c="3"/>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><text:span text:style-name="T90">該</text:span><text:span text:style-name="T91">生</text:span><text:span text:style-name="T92">結果通知書</text:span><text:span text:style-name="T93">之</text:span><text:span text:style-name="T94">學位論文題目與所屬系</text:span><text:span text:style-name="T95">、</text:span><text:span text:style-name="T96">所</text:span><text:span text:style-name="T97">(</text:span><text:span text:style-name="T98">學</text:span><text:span text:style-name="T99">位</text:span><text:span text:style-name="T100">學</text:span><text:span text:style-name="T101">程、</text:span><text:span text:style-name="T102">專</text:span><text:span text:style-name="T103">班</text:span><text:span text:style-name="T104">)</text:span><text:span text:style-name="T105">專業領域相符，且</text:span><text:span text:style-name="T106">經考試委員審議</text:span></text:p>
            <text:p text:style-name="P107"><text:span text:style-name="T108">修正完成。</text:span><text:span text:style-name="T109">學</text:span><text:span text:style-name="T110">位論文專業</text:span><text:span text:style-name="T111">審</text:span><text:span text:style-name="T112">查召集人</text:span><text:span text:style-name="T113">簽</text:span><text:span text:style-name="T114">章</text:span><text:span text:style-name="T115">：</text:span><text:span text:style-name="T116"><text:s/></text:span><text:span text:style-name="T117"><text:s text:c="16"/></text:span><text:span text:style-name="T118"><text:s text:c="2"/></text:span><text:span text:style-name="T119"><text:s/></text:span></text:p>
            <text:p text:style-name="P120"><text:span text:style-name="T121">(</text:span><text:span text:style-name="T122">依本校</text:span><text:span text:style-name="T123">修讀碩、博士學位學生注意事項第</text:span><text:span text:style-name="T124">16</text:span><text:span text:style-name="T125">條</text:span><text:span text:style-name="T126">規定辦理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 table:number-rows-spanned="2">
                  <text:p text:style-name="P142">口試委員</text:p>
                  <text:p text:style-name="P143">簽名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<text:span text:style-name="T168"><draw:frame draw:z-index="251659264" draw:id="id2" draw:style-name="a2" draw:name="Text Box 7" text:anchor-type="paragraph" svg:x="0.19097in" svg:y="-0.00278in" svg:width="0.78403in" svg:height="0.22917in" style:rel-width="scale" style:rel-height="scale"><draw:text-box><text:p text:style-name="P169"><text:span text:style-name="T170">(召集人)</text:span></text:p></draw:text-box><svg:title/><svg:desc/></draw:frame></text:span><text:span text:style-name="T171"><text:s text:c="16"/></text:span>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<text:span text:style-name="T190">(依規定，指導教授不得擔任召集人)</text:span></text:p>
                </table:table-cell>
              </table:table-row>
            </table:table>
            <text:p text:style-name="P191">通知<text:tab/><text:tab/></text:p>
            <text:p text:style-name="P192"><text:span text:style-name="T193"><draw:frame draw:z-index="251656192" draw:id="id3" draw:style-name="a3" draw:name="Text Box 2" text:anchor-type="paragraph" svg:x="0.07222in" svg:y="0.22222in" svg:width="1.32569in" svg:height="0.1875in" style:rel-width="scale" style:rel-height="scale"><draw:text-box><text:p text:style-name="P194">(進修部教育組)</text:p></draw:text-box><svg:title/><svg:desc/></draw:frame></text:span><text:span text:style-name="T195">教務處註冊</text:span><text:span text:style-name="T196">組</text:span></text:p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注</text:p>
            <text:p text:style-name="P201">意</text:p>
            <text:p text:style-name="P202">事</text:p>
            <text:p text:style-name="P203">項</text:p>
          </table:table-cell>
          <table:table-cell table:style-name="TableCell204" table:number-columns-spanned="5">
            <text:p text:style-name="P205"><text:span text:style-name="T206">一、</text:span><text:span text:style-name="T207">學生</text:span><text:span text:style-name="T208">完成學位論文口試後</text:span><text:span text:style-name="T209">，以學生身份登入</text:span><text:span text:style-name="T210">校務行政資訊系統</text:span><text:span text:style-name="T211"></text:span><text:span text:style-name="T212">修改論文題目及上傳論文摘要</text:span><text:span text:style-name="T213">。</text:span><text:span text:style-name="T214">(</text:span><text:span text:style-name="T215">考試結果通知書、論文簽認單、論文審定書及</text:span><text:span text:style-name="T216">學位</text:span><text:span text:style-name="T217">論文精裝本封面</text:span><text:span text:style-name="T218">中、英題目</text:span><text:span text:style-name="T219">必</text:span><text:span text:style-name="T220">須</text:span><text:span text:style-name="T221">一致，包含英文大小寫及標點符號</text:span><text:span text:style-name="T222">。</text:span></text:p>
            <text:p text:style-name="P223"><text:span text:style-name="T224">二、</text:span><text:span text:style-name="T225">碩士班</text:span><text:span text:style-name="T226">論文考試時應有三至五位委員</text:span><text:span text:style-name="T227">(</text:span><text:span text:style-name="T228">含指導教授</text:span><text:span text:style-name="T229">)</text:span><text:span text:style-name="T230">，其中校外委員至少一人以上出席；</text:span><text:span text:style-name="T231">博士班</text:span><text:span text:style-name="T232">論文考試時應有五至九位委員</text:span><text:span text:style-name="T233">(</text:span><text:span text:style-name="T234">含指導教授</text:span><text:span text:style-name="T235">)</text:span><text:span text:style-name="T236">，其中校外委員至少三人以上出席，始能舉行。</text:span></text:p>
            <text:p text:style-name="P237">三、論文成績以出席委員評定分數平均決定之，但如有二分之一以上委員評定不及格，以不及格論，評定以一次為限。</text:p>
            <text:p text:style-name="P238"><text:span text:style-name="T239">四</text:span><text:span text:style-name="T240">、論文考試</text:span><text:span text:style-name="T241">以七十分為及格</text:span><text:span text:style-name="T242">。</text:span></text:p>
            <text:p text:style-name="P243"><text:span text:style-name="T244">五</text:span><text:span text:style-name="T245">、本</text:span><text:span text:style-name="T246">通知書</text:span><text:span text:style-name="T247">一式二份，考試後</text:span><text:span text:style-name="T248">交</text:span><text:span text:style-name="T249">由指</text:span><text:span text:style-name="T250">導</text:span><text:span text:style-name="T251">教授及系(所)主任(長)簽署後</text:span><text:span text:style-name="T252">，</text:span><text:span text:style-name="T253">請</text:span><text:span text:style-name="T254">於</text:span><text:span text:style-name="T255">7</text:span><text:span text:style-name="T256">天內</text:span><text:span text:style-name="T257">(</text:span><text:span text:style-name="T258">含</text:span><text:span text:style-name="T259">)</text:span><text:span text:style-name="T260">分送</text:span><text:span text:style-name="T261">系(所)</text:span><text:span text:style-name="T262">及本校</text:span><text:span text:style-name="T263">教務處註冊</text:span><text:span text:style-name="T264">組</text:span><text:span text:style-name="T265">登錄成績並永久存查</text:span><text:span text:style-name="T266">。</text:span></text:p>
            <text:p text:style-name="P267"><text:span text:style-name="T268">六、</text:span><text:span text:style-name="T269">研究生發表研究論文時，應尊重指導教授之研究計畫成果，未經本校或指導教授同意</text:span><text:span text:style-name="T270">不得</text:span><text:span text:style-name="T271">任意發表有關本校智慧財產權或研究成果之內容。</text:span></text:p>
            <text:p text:style-name="P272"><text:span text:style-name="T273">七</text:span><text:span text:style-name="T274">、論文中</text:span><text:span text:style-name="T275">英文</text:span><text:span text:style-name="T276">題目若有修改必要，本學位考試委員會</text:span><text:span text:style-name="T277">得</text:span><text:span text:style-name="T278">授權由</text:span><text:span text:style-name="T279"><text:s/></text:span><text:span text:style-name="T280"><text:s text:c="4"/></text:span><text:span text:style-name="T281"><text:s text:c="2"/></text:span><text:span text:style-name="T282"><text:s/></text:span><text:span text:style-name="T283"><text:s text:c="3"/></text:span><text:span text:style-name="T284"><text:s text:c="5"/></text:span><text:span text:style-name="T285"><text:s/>委員</text:span><text:span text:style-name="T286">修改</text:span><text:span text:style-name="T287">簽章</text:span><text:span text:style-name="T288">為之</text:span><text:span text:style-name="T289">。</text:span></text:p>
            <text:p text:style-name="P290"><text:span text:style-name="T291">八、</text:span><text:span text:style-name="T292">依教育部</text:span><text:span text:style-name="T293">109</text:span><text:span text:style-name="T294">年</text:span><text:span text:style-name="T295">3</text:span><text:span text:style-name="T296">月</text:span><text:span text:style-name="T297">13</text:span><text:span text:style-name="T298">日來函，學生提送學位論文應符合所屬系、所（學程、專班）專業領域</text:span><text:span text:style-name="T299">。</text:span><text:span text:style-name="T300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416in" fo:margin-bottom="0.0416in"/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碩士班研究生論文考試結果通知書</dc:title>
    <meta:initial-creator>user</meta:initial-creator>
    <dc:creator>Windows 使用者</dc:creator>
    <meta:creation-date>2022-08-18T13:06:00Z</meta:creation-date>
    <dc:date>2022-08-18T13:06:00Z</dc:date>
    <meta:print-date>2020-06-30T07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