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start"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科技大學機械工程系</text:p>
      <text:p text:style-name="P2">學生校外實習家長同意切結書</text:p>
      <text:p text:style-name="P3"/>
      <text:p text:style-name="P4">敝子弟__________________(學號：________________)</text:p>
      <text:p text:style-name="P5">為國立屏東科技大學機械工程系學生，茲同意</text:p>
      <text:p text:style-name="P6">自_______年______月______日起至_______年______月______日止，前往由 <text:s/>貴校所推薦之廠商_________________________________，進行大四第___學期之校外實習，實習期間願配合廠商相關人員之督導、遵守各項實習規章及生活作息管理，並服從學校指導教師及實習單位指導人員之教導，如有違規事件，願接受校規及相關法律之處置，本人絕無異議。</text:p>
      <text:p text:style-name="P7"/>
      <text:p text:style-name="P8">此致</text:p>
      <text:p text:style-name="P9">國立屏東科技大學機械工程系</text:p>
      <text:p text:style-name="P10"/>
      <text:p text:style-name="P11">家長姓名及簽章：</text:p>
      <text:p text:style-name="P12">聯絡住址：</text:p>
      <text:p text:style-name="P13">聯絡電話：</text:p>
      <text:p text:style-name="P14"><text:span text:style-name="T15">中華民國 <text:s text:c="2"/>年 <text:s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PC</meta:initial-creator>
    <dc:creator>Windows 使用者</dc:creator>
    <meta:creation-date>2022-08-18T13:38:00Z</meta:creation-date>
    <dc:date>2022-08-18T13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