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452in"/>
    </style:style>
    <style:style style:name="Table6" style:family="table">
      <style:table-properties style:width="5.8069in" fo:margin-left="0.05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olumn38" style:family="table-column">
      <style:table-column-properties style:column-width="0.7958in"/>
    </style:style>
    <style:style style:name="TableColumn39" style:family="table-column">
      <style:table-column-properties style:column-width="3.5354in"/>
    </style:style>
    <style:style style:name="TableColumn40" style:family="table-column">
      <style:table-column-properties style:column-width="1.4625in"/>
    </style:style>
    <style:style style:name="Table37" style:family="table">
      <style:table-properties style:width="5.7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內文" style:list-style-name="LFO2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Symbol" style:font-name-asian="標楷體" style:font-name-complex="Symbol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olumn72" style:family="table-column">
      <style:table-column-properties style:column-width="0.7694in"/>
    </style:style>
    <style:style style:name="TableColumn73" style:family="table-column">
      <style:table-column-properties style:column-width="5.0375in"/>
    </style:style>
    <style:style style:name="Table71" style:family="table">
      <style:table-properties style:width="5.8069in" fo:margin-left="0.055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Symbol" style:font-name-asian="標楷體" style:font-name-complex="Symbol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list-style-name="LFO1" style:family="paragraph">
      <style:paragraph-properties fo:line-height="0.2777in"/>
      <style:text-properties style:font-name-asian="標楷體" style:font-size-complex="12pt"/>
    </style:style>
    <style:style style:name="P118" style:parent-style-name="內文" style:list-style-name="LFO1" style:family="paragraph">
      <style:paragraph-properties fo:line-height="0.2777in"/>
      <style:text-properties style:font-name-asian="標楷體" style:font-size-complex="12pt"/>
    </style:style>
    <style:style style:name="P119" style:parent-style-name="內文" style:list-style-name="LFO1" style:family="paragraph">
      <style:paragraph-properties fo:line-height="0.2777in"/>
      <style:text-properties style:font-name-asian="標楷體" style:font-size-complex="12pt"/>
    </style:style>
    <style:style style:name="P120" style:parent-style-name="內文" style:list-style-name="LFO1" style:family="paragraph">
      <style:paragraph-properties fo:line-height="0.2777in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list-style-name="LFO1" style:family="paragraph">
      <style:paragraph-properties fo:line-height="0.2777in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-asian="標楷體" style:font-size-complex="12pt"/>
    </style:style>
    <style:style style:name="P128" style:parent-style-name="內文" style:list-style-name="LFO2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P137" style:parent-style-name="內文" style:list-style-name="LFO2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屏東科技大學機械工程</text:span><text:span text:style-name="T3">系</text:span></text:p>
      <text:p text:style-name="P4">學生校外實習志願表</text:p>
      <text:p text:style-name="P5">一、學生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</text:span></text:p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<text:span text:style-name="T22">聯絡電話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二、請依照</text:span><text:span text:style-name="T35">志願</text:span><text:span text:style-name="T36">填寫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志願</text:p>
          </table:table-cell>
          <table:table-cell table:style-name="TableCell44">
            <text:p text:style-name="P45">實習機構全名</text:p>
          </table:table-cell>
          <table:table-cell table:style-name="TableCell46">
            <text:p text:style-name="P47">實習職稱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2" text:continue-numbering="true">
        <text:list-item>
          <text:p text:style-name="P63"><text:span text:style-name="T64">實習資格審查後，若你未能如願選上所填寫的</text:span><text:span text:style-name="T65">志願</text:span><text:span text:style-name="T66">，有下列幾種情況可以處理，</text:span><text:span text:style-name="T67">請務必打勾「</text:span><text:span text:style-name="T68"></text:span><text:span text:style-name="T69">」</text:span><text:span text:style-name="T70">。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打勾處</text:p>
          </table:table-cell>
          <table:table-cell table:style-name="TableCell77">
            <text:p text:style-name="P78">情況說明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1.</text:span><text:span text:style-name="T85">若未能選上</text:span><text:span text:style-name="T86">所填寫的志願</text:span><text:span text:style-name="T87">，則放棄實習機會。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2</text:span><text:span text:style-name="T94">.</text:span><text:span text:style-name="T95">若未能選上</text:span><text:span text:style-name="T96">所填寫的志願</text:span><text:span text:style-name="T97">，</text:span><text:span text:style-name="T98">就尚有實習名額的實習機構，</text:span><text:span text:style-name="T99">由</text:span><text:span text:style-name="T100">學生重新填寫志願</text:span><text:span text:style-name="T101">。</text:span></text:p>
          </table:table-cell>
        </table:table-row>
      </table:table>
      <text:p text:style-name="P102"/>
      <text:p text:style-name="P103"><text:span text:style-name="T104">三、</text:span><text:span text:style-name="T105">參加『校外</text:span><text:span text:style-name="T106">實習』課程的學生</text:span><text:span text:style-name="T107">，</text:span><text:span text:style-name="T108">必須</text:span><text:span text:style-name="T109">準</text:span><text:span text:style-name="T110">備</text:span><text:span text:style-name="T111">的</text:span><text:span text:style-name="T112">資料事項(請依照下列順序備妥資料，並在</text:span><text:span text:style-name="T113">□內打勾「</text:span><text:span text:style-name="T114"></text:span><text:span text:style-name="T115">」</text:span><text:span text:style-name="T116">)</text:span>：</text:p>
      <text:list text:style-name="LFO1" text:continue-numbering="true">
        <text:list-item>
          <text:p text:style-name="P117">1.<text:s/>學生實習志願表</text:p>
        </text:list-item>
        <text:list-item>
          <text:p text:style-name="P118">2.<text:s/>履歷表及個人自傳(因廠商無提供制式履歷，可用學校的格式或自訂格式)</text:p>
        </text:list-item>
        <text:list-item>
          <text:p text:style-name="P119">3.<text:s/>歷年成績單、學生證影本</text:p>
        </text:list-item>
        <text:list-item>
          <text:p text:style-name="P120"><text:span text:style-name="T121">4</text:span><text:span text:style-name="T122">.<text:s/></text:span><text:span text:style-name="T123">證照、競賽證明等資料影本</text:span></text:p>
        </text:list-item>
        <text:list-item>
          <text:p text:style-name="P124"><text:span text:style-name="T125">5.<text:s/></text:span><text:span text:style-name="T126">家長同意書</text:span></text:p>
        </text:list-item>
      </text:list>
      <text:p text:style-name="P127"/>
      <text:list text:style-name="LFO2" text:continue-numbering="true">
        <text:list-item>
          <text:p text:style-name="P128"><text:span text:style-name="T129">將上述所須備妥的資料放入</text:span><text:span text:style-name="T130">A4</text:span><text:span text:style-name="T131">或小</text:span><text:span text:style-name="T132">4K</text:span><text:span text:style-name="T133">信封袋</text:span><text:span text:style-name="T134">內</text:span><text:span text:style-name="T135">交至系辦</text:span><text:span text:style-name="T136">。</text:span></text:p>
        </text:list-item>
        <text:list-item>
          <text:p text:style-name="P137"><text:span text:style-name="T138">繳交日期為</text:span><text:span text:style-name="T139"><text:s text:c="3"/></text:span><text:span text:style-name="T140">月</text:span><text:span text:style-name="T141"><text:s text:c="3"/></text:span><text:span text:style-name="T142">日</text:span><text:span text:style-name="T143"><text:s text:c="3"/></text:span><text:span text:style-name="T144">下午</text:span><text:span text:style-name="T145"><text:s text:c="3"/></text:span><text:span text:style-name="T146">點前</text:span><text:span text:style-name="T147">。</text:span></text:p>
        </text:list-item>
      </text:list>
      <text:p text:style-name="P148"/>
      <text:p text:style-name="P149"><text:span text:style-name="T150">學生簽名：</text:span><text:span text:style-name="T151"><text:s text:c="15"/></text:span><text:span text:style-name="T152">日期：</text:span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榮大學國際企業學系</dc:title>
    <meta:initial-creator>user</meta:initial-creator>
    <dc:creator>Windows 使用者</dc:creator>
    <meta:creation-date>2022-08-18T13:38:00Z</meta:creation-date>
    <dc:date>2022-08-18T1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