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日期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日期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日期" style:family="paragraph">
      <style:paragraph-properties fo:text-align="start"/>
      <style:text-properties style:font-name-asian="標楷體"/>
    </style:style>
    <style:style style:name="P8" style:parent-style-name="日期" style:family="paragraph">
      <style:paragraph-properties fo:text-align="star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2006in"/>
    </style:style>
    <style:style style:name="TableColumn19" style:family="table-column">
      <style:table-column-properties style:column-width="5.3743in"/>
    </style:style>
    <style:style style:name="Table17" style:family="table">
      <style:table-properties style:width="6.575in" fo:margin-left="0in" table:align="left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31" style:family="table-row">
      <style:table-row-properties style:min-row-height="2.5048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6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屏東科技大學機械工程系</text:p>
      <text:p text:style-name="P2"><text:span text:style-name="T3">「</text:span><text:span text:style-name="T4">實務專題</text:span><text:span text:style-name="T5">」</text:span><text:span text:style-name="T6">雙週進度報告</text:span></text:p>
      <text:p text:style-name="P7"/>
      <text:p text:style-name="P8"><text:span text:style-name="T9">日期：</text:span><text:span text:style-name="T10"><text:s text:c="11"/></text:span><text:span text:style-name="T11"><text:s/></text:span><text:span text:style-name="T12">星期五</text:span><text:span text:style-name="T13"><text:s text:c="12"/></text:span><text:span text:style-name="T14"><text:s text:c="8"/></text:span><text:span text:style-name="T15">專題生姓名：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上次會議紀錄：</text:span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已完成事項：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進行中事項：</text:span>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預定進行事項：</text:span>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內文"><text:span text:style-name="T52">例行工作事項：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問題與討論：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每週進度報告             中華民國九十一年三月八日星期五             林政湟</dc:title>
    <meta:initial-creator>server</meta:initial-creator>
    <dc:creator>Windows 使用者</dc:creator>
    <meta:creation-date>2022-08-18T03:55:00Z</meta:creation-date>
    <dc:date>2022-08-18T03:55:00Z</dc:date>
    <meta:print-date>2002-12-27T0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