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color="#0070C0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-asian="標楷體"/>
    </style:style>
    <style:style style:name="P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 fo:margin-left="1.575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150%" fo:margin-left="2.2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150%" fo:margin-left="2.2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150%" fo:margin-left="2.26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150%" fo:margin-left="2.26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line-height="150%" fo:margin-left="1.575in">
        <style:tab-stops/>
      </style:paragraph-properties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P54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justify" fo:text-indent="0.25in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text-indent="0.3333in"/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text-indent="0.3333in">
        <style:tab-stops>
          <style:tab-stop style:type="left" style:position="1.045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fo:text-indent="0.3333in"/>
      <style:text-properties style:font-name-asian="標楷體"/>
    </style:style>
    <style:style style:name="P143" style:parent-style-name="內文" style:family="paragraph">
      <style:paragraph-properties fo:text-indent="0.6666in"/>
      <style:text-properties style:font-name-asian="標楷體"/>
    </style:style>
    <style:style style:name="P144" style:parent-style-name="內文" style:list-style-name="LFO5" style:family="paragraph">
      <style:paragraph-properties fo:text-indent="0.2083in"/>
      <style:text-properties style:font-name-asian="標楷體"/>
    </style:style>
    <style:style style:name="P145" style:parent-style-name="內文" style:list-style-name="LFO5" style:family="paragraph">
      <style:paragraph-properties fo:text-indent="0.2083in"/>
      <style:text-properties style:font-name-asian="標楷體"/>
    </style:style>
    <style:style style:name="P146" style:parent-style-name="內文" style:list-style-name="LFO5" style:family="paragraph">
      <style:paragraph-properties fo:text-indent="0.2083in"/>
      <style:text-properties style:font-name-asian="標楷體"/>
    </style:style>
    <style:style style:name="P147" style:parent-style-name="內文" style:list-style-name="LFO5" style:family="paragraph">
      <style:paragraph-properties fo:text-indent="0.2083in"/>
      <style:text-properties style:font-name-asian="標楷體"/>
    </style:style>
    <style:style style:name="P148" style:parent-style-name="內文" style:list-style-name="LFO5" style:family="paragraph">
      <style:paragraph-properties fo:text-indent="0.2083in"/>
      <style:text-properties style:font-name-asian="標楷體"/>
    </style:style>
    <style:style style:name="P149" style:parent-style-name="內文" style:list-style-name="LFO5" style:family="paragraph">
      <style:paragraph-properties fo:text-indent="0.2083in"/>
      <style:text-properties style:font-name-asian="標楷體"/>
    </style:style>
    <style:style style:name="P150" style:parent-style-name="內文" style:list-style-name="LFO5" style:family="paragraph">
      <style:paragraph-properties fo:text-indent="0.2083in"/>
      <style:text-properties style:font-name-asian="標楷體"/>
    </style:style>
    <style:style style:name="P151" style:parent-style-name="內文" style:list-style-name="LFO5" style:family="paragraph">
      <style:paragraph-properties fo:text-indent="0.2083in"/>
      <style:text-properties style:font-name-asian="標楷體"/>
    </style:style>
    <style:style style:name="P152" style:parent-style-name="內文" style:list-style-name="LFO5" style:family="paragraph">
      <style:paragraph-properties fo:text-indent="0.2083in"/>
      <style:text-properties style:font-name-asian="標楷體"/>
    </style:style>
    <style:style style:name="P153" style:parent-style-name="內文" style:list-style-name="LFO5" style:family="paragraph">
      <style:paragraph-properties fo:text-indent="0.2083in">
        <style:tab-stops>
          <style:tab-stop style:type="left" style:position="0in"/>
          <style:tab-stop style:type="left" style:position="0.4583in"/>
          <style:tab-stop style:type="left" style:position="0.5833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text-indent="0.3333in">
        <style:tab-stops>
          <style:tab-stop style:type="left" style:position="1.0458in"/>
        </style:tab-stops>
      </style:paragraph-properties>
      <style:text-properties style:font-name-asian="標楷體"/>
    </style:style>
    <style:style style:name="P168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0.5354in"/>
        </style:tab-stops>
      </style:paragraph-properties>
      <style:text-properties style:font-name-asian="標楷體" fo:font-weight="bold" style:font-weight-asian="bold" style:font-weight-complex="bold"/>
    </style:style>
    <style:style style:name="P16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標楷體" fo:font-weight="bold" style:font-weight-asian="bold" style:font-weight-complex="bold"/>
    </style:style>
    <style:style style:name="P170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0.775in"/>
        </style:tab-stops>
      </style:paragraph-properties>
      <style:text-properties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 style:font-weight-complex="bold"/>
    </style:style>
    <style:style style:name="P172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 fo:text-indent="0.3333in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fo:text-indent="0.3333in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text-properties style:font-name-asian="標楷體" fo:font-size="10pt" style:font-size-asian="10pt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93" style:parent-style-name="純文字" style:family="paragraph"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96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98" style:parent-style-name="註腳文字" style:family="paragraph">
      <style:paragraph-properties style:snap-to-layout-grid="true" fo:text-align="justify" fo:text-indent="0.3333in"/>
      <style:text-properties style:font-name-asian="標楷體" fo:font-size="12pt" style:font-size-asian="12pt" style:font-size-complex="12pt"/>
    </style:style>
    <style:style style:name="P199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olumn202" style:family="table-column">
      <style:table-column-properties style:column-width="0.3333in" style:use-optimal-column-width="false"/>
    </style:style>
    <style:style style:name="TableColumn203" style:family="table-column">
      <style:table-column-properties style:column-width="0.709in" style:use-optimal-column-width="false"/>
    </style:style>
    <style:style style:name="TableColumn204" style:family="table-column">
      <style:table-column-properties style:column-width="0.75in" style:use-optimal-column-width="false"/>
    </style:style>
    <style:style style:name="TableColumn205" style:family="table-column">
      <style:table-column-properties style:column-width="0.5833in" style:use-optimal-column-width="false"/>
    </style:style>
    <style:style style:name="Table201" style:family="table">
      <style:table-properties style:width="2.3756in" fo:margin-left="0.0409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純文字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純文字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6" style:parent-style-name="純文字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53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54" style:parent-style-name="純文字" style:family="paragraph">
      <style:paragraph-properties fo:text-indent="0.3333in"/>
      <style:text-properties style:font-name="Times New Roman" style:font-name-asian="標楷體" style:font-size-complex="12pt"/>
    </style:style>
    <style:style style:name="P255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56" style:parent-style-name="註解文字" style:family="paragraph">
      <style:paragraph-properties fo:text-align="justify" fo:text-indent="0.25in">
        <style:tab-stops>
          <style:tab-stop style:type="left" style:position="1.3333in"/>
        </style:tab-stops>
      </style:paragraph-properties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style:text-position="-66.6% 100%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P265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267" style:parent-style-name="本文縮排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8" style:parent-style-name="註解文字" style:family="paragraph">
      <style:paragraph-properties fo:text-align="justify" fo:text-indent="0.3333in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註腳參照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註解文字" style:family="paragraph">
      <style:paragraph-properties fo:text-align="justify" fo:text-indent="0.3333in"/>
      <style:text-properties style:font-name-asian="標楷體" fo:font-size="12pt" style:font-size-asian="12pt" style:font-size-complex="12pt"/>
    </style:style>
    <style:style style:name="P276" style:parent-style-name="註解文字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277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78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79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81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82" style:parent-style-name="內文" style:list-style-name="LFO4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style-complex="italic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41637812"/>國立屏東科技大學<text:s/>機械工程系</text:p>
      <text:p text:style-name="P2">實務專題</text:p>
      <text:p text:style-name="P3">成果報告書</text:p>
      <text:p text:style-name="P4"/>
      <text:p text:style-name="P5"/>
      <text:p text:style-name="P6"><text:span text:style-name="T7">專題名稱</text:span></text:p>
      <text:p text:style-name="P8"/>
      <text:p text:style-name="P9"/>
      <text:p text:style-name="P10"/>
      <text:p text:style-name="P11"/>
      <text:p text:style-name="P12"><text:span text:style-name="T13">學生</text:span><text:span text:style-name="T14">:</text:span><text:span text:style-name="T15"><text:s/></text:span><text:span text:style-name="T16">○○○</text:span><text:span text:style-name="T17">(</text:span><text:span text:style-name="T18">學號</text:span><text:span text:style-name="T19">)</text:span></text:p>
      <text:p text:style-name="P20"><text:span text:style-name="T21">○○○</text:span><text:span text:style-name="T22">(</text:span><text:span text:style-name="T23">學號</text:span><text:span text:style-name="T24">)</text:span></text:p>
      <text:p text:style-name="P25"><text:span text:style-name="T26">○○○</text:span><text:span text:style-name="T27">(</text:span><text:span text:style-name="T28">學號</text:span><text:span text:style-name="T29">)</text:span></text:p>
      <text:p text:style-name="P30"><text:span text:style-name="T31">○○○</text:span><text:span text:style-name="T32">(</text:span><text:span text:style-name="T33">學號</text:span><text:span text:style-name="T34">)</text:span></text:p>
      <text:p text:style-name="P35"><text:span text:style-name="T36">○○○</text:span><text:span text:style-name="T37">(</text:span><text:span text:style-name="T38">學號</text:span><text:span text:style-name="T39">)</text:span></text:p>
      <text:p text:style-name="P40"/>
      <text:p text:style-name="P41"/>
      <text:p text:style-name="P42"><text:span text:style-name="T43">指導老師：</text:span><text:span text:style-name="T44">○○○</text:span></text:p>
      <text:p text:style-name="P45"/>
      <text:p text:style-name="P46"><text:span text:style-name="T47">中華民國</text:span><text:span text:style-name="T48">109</text:span><text:span text:style-name="T49">年</text:span><text:span text:style-name="T50">6</text:span><text:span text:style-name="T51">月</text:span><text:span text:style-name="T52">○○</text:span><text:span text:style-name="T53">日</text:span></text:p>
      <text:soft-page-break/>
      <text:p text:style-name="P54">摘要</text:p>
      <text:p text:style-name="P55"/>
      <text:p text:style-name="P56"/>
      <text:p text:style-name="P57">一、引言</text:p>
      <text:p text:style-name="P58"><text:span text:style-name="T59">1.1</text:span><text:span text:style-name="T60">背景動機</text:span></text:p>
      <text:p text:style-name="P61"><text:span text:style-name="T62">1.2<text:s/></text:span><text:span text:style-name="T63">現有系統</text:span><text:span text:style-name="T64">(</text:span><text:span text:style-name="T65">研究</text:span><text:span text:style-name="T66">)</text:span><text:span text:style-name="T67">與</text:span><text:span text:style-name="T68">文獻回顧</text:span></text:p>
      <text:p text:style-name="P69"><text:span text:style-name="T70">1.3</text:span><text:span text:style-name="T71"><text:s/></text:span><text:span text:style-name="T72">研究目的</text:span></text:p>
      <text:p text:style-name="P73"/>
      <text:p text:style-name="P74"/>
      <text:p text:style-name="P75">二、研究內容與方法</text:p>
      <text:p text:style-name="P76"/>
      <text:p text:style-name="P77"/>
      <text:p text:style-name="P78">三、結果與討論</text:p>
      <text:p text:style-name="P79"/>
      <text:p text:style-name="P80"/>
      <text:p text:style-name="P81">四、結論</text:p>
      <text:p text:style-name="P82"/>
      <text:p text:style-name="P83">五、致謝</text:p>
      <text:p text:style-name="P84"/>
      <text:p text:style-name="P85"/>
      <text:p text:style-name="P86">六、參考文獻</text:p>
      <text:p text:style-name="P87"/>
      <text:p text:style-name="P88"/>
      <text:p text:style-name="P89">附錄</text:p>
      <text:p text:style-name="P90"/>
      <text:p text:style-name="P91"/>
      <text:soft-page-break/>
      <text:p text:style-name="P92"><text:span text:style-name="T93">Titles<text:s/></text:span><text:span text:style-name="T94"><text:s/>(</text:span><text:span text:style-name="T95">字體為</text:span><text:span text:style-name="T96">1</text:span><text:span text:style-name="T97">4</text:span><text:span text:style-name="T98"><text:s/>Points)</text:span></text:p>
      <text:p text:style-name="P99"/>
      <text:p text:style-name="P100">Author`s Name (字體為12 Points)</text:p>
      <text:p text:style-name="P101"/>
      <text:p text:style-name="P102"><text:s text:c="4"/>Department of Mechanical Engineering National Pintung University of Science and Technology (字體為12 Points)</text:p>
      <text:p text:style-name="P103"/>
      <text:p text:style-name="P104">Abstract</text:p>
      <text:p text:style-name="P105"/>
      <text:p text:style-name="內文"><text:span text:style-name="T106">Key-in the contents of abstract here.The size of characters is 12 points is 12 points. Skip a line form the title “Abstract”. Use single space and align to the left.</text:span></text:p>
      <text:p text:style-name="P107"/>
      <text:p text:style-name="P108"/>
      <text:p text:style-name="P109"><text:bookmark-end text:name="_Toc241637812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第一章<text:s/>論文編排要點</text:p>
      <text:p text:style-name="P135"/>
      <text:p text:style-name="P136">論文請用A4大小紙張，包含正文、圖表、參考文獻及附錄，頁上下緣各留2.54公分、左右側各留3.17公分，中文全部採用12點標楷體，英文全部採用12點Times New Roman字型。文章請以清晰之印表機列印，並繳交電子檔。</text:p>
      <text:p text:style-name="P137"/>
      <text:p text:style-name="P138">1.1論文章節題目</text:p>
      <text:p text:style-name="P139">論文章節題目宜簡明，字型為20點標楷體粗體，且必須置中，採單行間距。各小節標題亦宜簡明，字型為12點標楷體粗體</text:p>
      <text:p text:style-name="P140"/>
      <text:p text:style-name="P141">1.2內文</text:p>
      <text:p text:style-name="P142">內文字型均採12點標楷體，中英文皆可，採單行間距，論文總長度儘量以10頁為原則，文末需附英文題目與摘要。文內所出現之英文及數字部分請使用Time New Roman字體。論文各部份名稱儘量以下列順序分節：</text:p>
      <text:p text:style-name="P143"/>
      <text:list text:style-name="LFO5" text:continue-numbering="true">
        <text:list-item>
          <text:p text:style-name="P144">題目</text:p>
        </text:list-item>
        <text:list-item>
          <text:p text:style-name="P145">作者(包括指導老師)</text:p>
        </text:list-item>
        <text:list-item>
          <text:p text:style-name="P146">摘要</text:p>
        </text:list-item>
        <text:list-item>
          <text:p text:style-name="P147">引言：問題概述、分析目的與文獻回顧</text:p>
        </text:list-item>
        <text:list-item>
          <text:p text:style-name="P148">理論分析</text:p>
        </text:list-item>
        <text:list-item>
          <text:p text:style-name="P149">結果與討論</text:p>
        </text:list-item>
        <text:list-item>
          <text:p text:style-name="P150">結果與建議</text:p>
        </text:list-item>
        <text:list-item>
          <text:p text:style-name="P151">誌謝</text:p>
        </text:list-item>
        <text:list-item>
          <text:p text:style-name="P152">參考文獻</text:p>
        </text:list-item>
        <text:list-item>
          <text:p text:style-name="P153">附錄</text:p>
        </text:list-item>
      </text:list>
      <text:p text:style-name="P154"/>
      <text:p text:style-name="內文"><text:span text:style-name="T155">其中致謝及附錄依需要自由取捨，文末需附英文之</text:span><text:span text:style-name="T156">題目</text:span><text:span text:style-name="T157">、</text:span><text:span text:style-name="T158">作者</text:span><text:span text:style-name="T159">(</text:span><text:span text:style-name="T160">包括指導老師</text:span><text:span text:style-name="T161">)</text:span><text:span text:style-name="T162">與</text:span><text:span text:style-name="T163">摘要</text:span><text:span text:style-name="T164">。</text:span></text:p>
      <text:p text:style-name="P165"/>
      <text:p text:style-name="P166">1.3章節及小節標題</text:p>
      <text:p text:style-name="P167">論文之各章節標題均應從文稿之左緣開始，均採粗體。不論文章是以中文或英文撰寫，一律以下列方式標示如：</text:p>
      <text:list text:style-name="LFO3" text:continue-numbering="true">
        <text:list-item>
          <text:p text:style-name="P168"><text:s/>研究方法</text:p>
        </text:list-item>
      </text:list>
      <text:list text:style-name="LFO1" text:continue-numbering="true">
        <text:list-item>
          <text:list>
            <text:list-item>
              <text:p text:style-name="P169">分析方法</text:p>
            </text:list-item>
          </text:list>
        </text:list-item>
      </text:list>
      <text:list text:style-name="LFO2" text:continue-numbering="true">
        <text:list-item>
          <text:p text:style-name="P170">試片製作</text:p>
        </text:list-item>
      </text:list>
      <text:p text:style-name="P171">a.</text:p>
      <text:p text:style-name="P172">…</text:p>
      <text:p text:style-name="P173">各章節、小節標題等，均請分段處理。</text:p>
      <text:soft-page-break/>
      <text:p text:style-name="P174">第二章<text:s/>圖表及方程式</text:p>
      <text:p text:style-name="P175"/>
      <text:p text:style-name="P176">圖片及表格應置於文中相關處為原則。但如篇幅過大或數量過多等，可以文後附表與附圖方式處理。</text:p>
      <text:p text:style-name="P177"/>
      <text:p text:style-name="P178">2.1圖</text:p>
      <text:p text:style-name="P179">所有圖與照片都以〝圖〞(英文以”Fig.”)編號，圖說應置於圖下方。若圖說僅一行，應予置中；如超過一行否則應靠左對齊。</text:p>
      <text:p text:style-name="P180"><text:s text:c="2"/></text:p>
      <text:p text:style-name="P181"><text:span text:style-name="T182"><draw:g draw:z-index="251657728" draw:name="Group 2" draw:id="id5" draw:style-name="a5" text:anchor-type="paragraph"><svg:title/><svg:desc/><draw:custom-shape svg:x="1.49514in" svg:y="0.125in" svg:width="2.75486in" svg:height="1.625in" draw:id="id0" draw:style-name="a0" draw:name="Oval 3"><svg:title/><svg:desc/><text:p text:style-name="內文">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1" draw:name="Text Box 4" svg:x="1.79152in" svg:y="0.24988in" svg:width="2.37926in" svg:height="0.50631in" style:rel-width="scale" style:rel-height="scale"><draw:text-box><text:p text:style-name="P183">使用者使用部份料量情況</text:p></draw:text-box><svg:title/><svg:desc/></draw:frame><draw:custom-shape svg:x="1.87347in" svg:y="1.12407in" svg:width="1.14729in" svg:height="0.4875in" draw:id="id2" draw:style-name="a2" draw:name="Oval 5"><svg:title/><svg:desc/><text:p text:style-name="P184">鐵棒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70957in" svg:y="0.74942in" svg:width="1.14729in" svg:height="0.54317in" draw:id="id3" draw:style-name="a3" draw:name="Oval 6"><svg:title/><svg:desc/><text:p text:style-name="P185"><text:span text:style-name="T186">鋁錠熔化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5686in" svg:y="0.99919in" svg:width="1.06534in" svg:height="0.4875in" draw:id="id4" draw:style-name="a4" draw:name="Oval 7"><svg:title/><svg:desc/><text:p text:style-name="P187">錳料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圖1.軟體使用模式</text:p>
      <text:p text:style-name="P196"/>
      <text:p text:style-name="P197">2.2<text:s/>表格</text:p>
      <text:p text:style-name="P198">表請勿跨頁，並以〝表〞(英文以”Table”)編號及定標題。表解應置於表格上方且置中，圖表編號從<text:s/>1<text:s/>開始依序編碼，並應註明出處。如下例：</text:p>
      <text:p text:style-name="P199"/>
      <text:p text:style-name="P200">表1<text:s/>模流分析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 text:c="20"/>資料來源：</text:p>
      <text:p text:style-name="P252"/>
      <text:p text:style-name="P253">2.3單位與方程式</text:p>
      <text:p text:style-name="P254">單位以國際單位( SI )為原則。方程式應於上下各留一行空白，方程式應以括號〝()〞編號，編號靠右對齊並從(1)開始。如下例：</text:p>
      <text:p text:style-name="P255"/>
      <text:p text:style-name="P256"><text:span text:style-name="T257">Q</text:span><text:span text:style-name="T258"><text:s/>ij</text:span><text:span text:style-name="T259">=<text:s/></text:span><text:span text:style-name="T260"><draw:frame draw:z-index="0" draw:id="id6" draw:style-name="a6" draw:name="Object 1" text:anchor-type="as-char" svg:x="0in" svg:y="0in" svg:width="0.44375in" svg:height="0.2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1"><text:s text:c="6"/></text:span><text:span text:style-name="T262"><text:s text:c="6"/></text:span><text:span text:style-name="T263"><text:s text:c="41"/></text:span><text:span text:style-name="T264">(1)</text:span></text:p>
      <text:p text:style-name="P265"/>
      <text:soft-page-break/>
      <text:p text:style-name="P266">第三章<text:s/>參考文獻</text:p>
      <text:p text:style-name="P267"/>
      <text:p text:style-name="P268"><text:span text:style-name="T269">所有參考文獻請以「年號系統」，按該文出版西元年標註，並直接在句後以括號〝</text:span><text:span text:style-name="T270">[ ]</text:span><text:span text:style-name="T271">〞依引用次序編號，文後配合參考文獻。引用文獻應包含作者全名、論文題目、發表日期、發表刊物及頁碼等。中英文期刊、書籍、論文集之格式範例，請參考後列參考文獻部份，並依序將中文、英文部份排列。</text:span><text:span text:style-name="T272"><text:note text:note-class="footnote" text:id="_ftn0"><text:note-citation>1</text:note-citation><text:note-body><text:p text:style-name="註腳文字"><text:span text:style-name="T273"><text:s/></text:span><text:span text:style-name="T274">中文部份以姓氏筆畫排列，英文部份則以英文字母排列。</text:span></text:p></text:note-body></text:note></text:span></text:p>
      <text:p text:style-name="P275">論文如有註釋<text:s/>(footnotes)，請以<text:s/>Microsoft Word「註腳」方式處理（如上例）。網路及電子資訊之引用，作者應先自行審查其可信度後，盡可能詳列作者、日期、來源等參考索引資訊。</text:p>
      <text:p text:style-name="P276"/>
      <text:p text:style-name="P277">參考文獻</text:p>
      <text:p text:style-name="P278"/>
      <text:list text:style-name="LFO4" text:continue-numbering="true">
        <text:list-item>
          <text:p text:style-name="P279">趙志燁、劉興樺，1999，「鐵-10鋁-X錳-1.0碳合金相變化」，碩士論文，國立屏東科技大學，屏東。</text:p>
        </text:list-item>
        <text:list-item>
          <text:p text:style-name="P280">劉增豐，1992，「鐵鋁錳合金銲條研製和銲接技術」，NSC-80-0405-E009-13，國科會專題研究報告。</text:p>
        </text:list-item>
        <text:list-item>
          <text:p text:style-name="P281">Charles, J., and Berghezan, A., 1981, “Nickel-free Austenitic for Cryogenic Applications: the Fe-23Mn-5Al-0.2C Alloys”, Cryogenics, pp. 278-280.</text:p>
        </text:list-item>
        <text:list-item>
          <text:p text:style-name="P282">Charles, J., Berghezan, A., and Dancoine, P. L., 1981, “Phase Decomposition of Rapidly Solidified Fe-Mn-Al-C Austenitic Alloys”,<text:s/><text:span text:style-name="T283">Met. Prog.</text:span>,<text:s/>pp.71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5in" fo:text-indent="-0.6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機械系「實務專題」書面報告論文格式說明</dc:title>
    <meta:initial-creator>Yuren</meta:initial-creator>
    <dc:creator>Windows 使用者</dc:creator>
    <meta:creation-date>2022-08-18T13:16:00Z</meta:creation-date>
    <dc:date>2022-08-18T13:16:00Z</dc:date>
    <meta:print-date>2020-05-01T08:4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5" meta:character-count="2174" meta:row-count="15" meta:non-whitespace-character-count="1853"/>
  </office:meta>
</office:document-meta>
</file>