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color="#0070C0" fo:font-size="20pt" style:font-size-asian="20pt" style:font-size-complex="20pt"/>
    </style:style>
    <style:style style:name="P9" style:parent-style-name="內文" style:family="paragraph">
      <style:paragraph-properties fo:text-align="center" fo:line-height="150%"/>
      <style:text-properties style:font-name-asian="標楷體"/>
    </style:style>
    <style:style style:name="P10" style:parent-style-name="內文" style:family="paragraph">
      <style:paragraph-properties fo:text-align="center" fo:line-height="150%"/>
      <style:text-properties style:font-name-asian="標楷體"/>
    </style:style>
    <style:style style:name="P1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150%" fo:margin-left="1.575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150%" fo:margin-left="2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150%" fo:margin-left="2.2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 fo:margin-left="2.2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150%" fo:margin-left="2.2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P43" style:parent-style-name="內文" style:family="paragraph">
      <style:paragraph-properties fo:text-align="center" fo:line-height="150%"/>
      <style:text-properties style:font-name-asian="標楷體"/>
    </style:style>
    <style:style style:name="P44" style:parent-style-name="內文" style:family="paragraph">
      <style:paragraph-properties fo:line-height="150%" fo:margin-left="1.5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master-page-name="MP1" style:family="paragraph">
      <style:paragraph-properties fo:break-before="page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 fo:text-indent="0.3333in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fo:text-indent="0.3333in"/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 fo:text-indent="0.3333in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05" style:parent-style-name="內文" style:family="paragraph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justify" fo:text-indent="0.3333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 fo:margin-left="0.2951in" fo:text-indent="0.3333in">
        <style:tab-stops>
          <style:tab-stop style:type="left" style:position="0.750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12" style:parent-style-name="內文" style:family="paragraph">
      <style:paragraph-properties fo:margin-left="0.2951in" fo:text-indent="0.3333in">
        <style:tab-stops/>
      </style:paragraph-properties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margin-left="0.2951in" fo:text-indent="0.3333in">
        <style:tab-stops>
          <style:tab-stop style:type="left" style:position="0.7506in"/>
        </style:tab-stops>
      </style:paragraph-properties>
      <style:text-properties style:font-name-asian="標楷體"/>
    </style:style>
    <style:style style:name="P116" style:parent-style-name="內文" style:list-style-name="LFO3" style:family="paragraph">
      <style:paragraph-properties fo:text-align="justify" fo:margin-left="0.8055in">
        <style:tab-stops>
          <style:tab-stop style:type="left" style:position="-0.2951in"/>
          <style:tab-stop style:type="left" style:position="0.2402in"/>
        </style:tab-stops>
      </style:paragraph-properties>
      <style:text-properties style:font-name-asian="標楷體" fo:font-weight="bold" style:font-weight-asian="bold" style:font-weight-complex="bold"/>
    </style:style>
    <style:style style:name="P117" style:parent-style-name="內文" style:list-style-name="LFO1" style:family="paragraph">
      <style:paragraph-properties fo:text-align="justify" fo:margin-left="0.8847in">
        <style:tab-stops>
          <style:tab-stop style:type="left" style:position="-0.5513in"/>
          <style:tab-stop style:type="left" style:position="0.1611in"/>
        </style:tab-stops>
      </style:paragraph-properties>
      <style:text-properties style:font-name-asian="標楷體" fo:font-weight="bold" style:font-weight-asian="bold" style:font-weight-complex="bold"/>
    </style:style>
    <style:style style:name="P118" style:parent-style-name="內文" style:list-style-name="LFO2" style:family="paragraph">
      <style:paragraph-properties fo:text-align="justify" fo:margin-left="0.984in">
        <style:tab-stops>
          <style:tab-stop style:type="left" style:position="-0.7131in"/>
          <style:tab-stop style:type="left" style:position="0.0618in"/>
        </style:tab-stops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justify" fo:margin-left="0.8847in">
        <style:tab-stops>
          <style:tab-stop style:type="left" style:position="0.1611in"/>
        </style:tab-stops>
      </style:paragraph-properties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justify" fo:margin-left="0.9833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justify" fo:margin-left="0.4916in">
        <style:tab-stops>
          <style:tab-stop style:type="left" style:position="0.5541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4916in">
        <style:tab-stops>
          <style:tab-stop style:type="left" style:position="0.5541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justify" fo:margin-top="0.125in" fo:text-indent="0.3347in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justify" fo:margin-left="0.2951in" fo:text-indent="0.3333in">
        <style:tab-stops>
          <style:tab-stop style:type="left" style:position="0.7506in"/>
          <style:tab-stop style:type="left" style:position="1.0381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 fo:font-size="10pt" style:font-size-asian="10pt"/>
    </style:style>
    <style:style style:name="P136" style:parent-style-name="內文" style:family="paragraph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42" style:parent-style-name="純文字" style:family="paragraph">
      <style:text-properties style:font-name="Times New Roman" style:font-name-asian="標楷體" style:font-size-complex="12pt"/>
    </style:style>
    <style:style style:name="P143" style:parent-style-name="純文字" style:family="paragraph">
      <style:text-properties style:font-name="Times New Roman" style:font-name-asian="標楷體" style:font-size-complex="12pt"/>
    </style:style>
    <style:style style:name="P144" style:parent-style-name="純文字" style:family="paragraph">
      <style:text-properties style:font-name="Times New Roman" style:font-name-asian="標楷體" style:font-size-complex="12pt"/>
    </style:style>
    <style:style style:name="P145" style:parent-style-name="純文字" style:family="paragraph"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50" style:parent-style-name="註腳文字" style:family="paragraph">
      <style:paragraph-properties style:snap-to-layout-grid="true" fo:text-align="justify" fo:margin-left="0.2951in" fo:text-indent="0.3333in">
        <style:tab-stops/>
      </style:paragraph-properties>
      <style:text-properties style:font-name-asian="標楷體" fo:font-size="12pt" style:font-size-asian="12pt" style:font-size-complex="12pt"/>
    </style:style>
    <style:style style:name="P151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olumn154" style:family="table-column">
      <style:table-column-properties style:column-width="0.3333in" style:use-optimal-column-width="false"/>
    </style:style>
    <style:style style:name="TableColumn155" style:family="table-column">
      <style:table-column-properties style:column-width="0.709in" style:use-optimal-column-width="false"/>
    </style:style>
    <style:style style:name="TableColumn156" style:family="table-column">
      <style:table-column-properties style:column-width="0.75in" style:use-optimal-column-width="false"/>
    </style:style>
    <style:style style:name="TableColumn157" style:family="table-column">
      <style:table-column-properties style:column-width="0.5833in" style:use-optimal-column-width="false"/>
    </style:style>
    <style:style style:name="Table153" style:family="table">
      <style:table-properties style:width="2.3756in" fo:margin-left="0.0409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純文字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純文字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純文字" style:family="paragraph"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05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06" style:parent-style-name="純文字" style:family="paragraph">
      <style:paragraph-properties fo:margin-left="0.2951in" fo:text-indent="0.3333in">
        <style:tab-stops/>
      </style:paragraph-properties>
      <style:text-properties style:font-name="Times New Roman" style:font-name-asian="標楷體" style:font-size-complex="12pt"/>
    </style:style>
    <style:style style:name="P207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08" style:parent-style-name="註解文字" style:family="paragraph">
      <style:paragraph-properties fo:text-align="justify" fo:text-indent="0.25in">
        <style:tab-stops>
          <style:tab-stop style:type="left" style:position="1.3333in"/>
        </style:tab-stops>
      </style:paragraph-properties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style:text-position="-66.6% 100%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P217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219" style:parent-style-name="本文縮排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0" style:parent-style-name="註解文字" style:family="paragraph">
      <style:paragraph-properties fo:text-align="justify" fo:text-indent="0.3333in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註腳參照" style:family="text">
      <style:text-properties style:font-name-asian="標楷體" fo:font-size="12pt" style:font-size-asian="12pt" style:font-size-complex="12pt"/>
    </style:style>
    <style:style style:name="P225" style:parent-style-name="註解文字" style:family="paragraph">
      <style:paragraph-properties fo:text-align="justify" fo:text-indent="0.3333in"/>
      <style:text-properties style:font-name-asian="標楷體" fo:font-size="12pt" style:font-size-asian="12pt" style:font-size-complex="12pt"/>
    </style:style>
    <style:style style:name="P226" style:parent-style-name="註解文字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227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28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29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3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3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32" style:parent-style-name="內文" style:list-style-name="LFO4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style-complex="italic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41637812"/>國立屏東科技大學<text:s/>機械工程系</text:p>
      <text:p text:style-name="P2">實務專題</text:p>
      <text:p text:style-name="P3"><text:span text:style-name="T4">期中進度報告</text:span></text:p>
      <text:p text:style-name="P5"/>
      <text:p text:style-name="P6"/>
      <text:p text:style-name="P7"><text:span text:style-name="T8">專題名稱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學生</text:span><text:span text:style-name="T16">:</text:span><text:span text:style-name="T17"><text:s/></text:span><text:span text:style-name="T18">○○○</text:span><text:span text:style-name="T19">(</text:span><text:span text:style-name="T20">學號</text:span><text:span text:style-name="T21">)</text:span></text:p>
      <text:p text:style-name="P22"><text:span text:style-name="T23">○○○</text:span><text:span text:style-name="T24">(</text:span><text:span text:style-name="T25">學號</text:span><text:span text:style-name="T26">)</text:span></text:p>
      <text:p text:style-name="P27"><text:span text:style-name="T28">○○○</text:span><text:span text:style-name="T29">(</text:span><text:span text:style-name="T30">學號</text:span><text:span text:style-name="T31">)</text:span></text:p>
      <text:p text:style-name="P32"><text:span text:style-name="T33">○○○</text:span><text:span text:style-name="T34">(</text:span><text:span text:style-name="T35">學號</text:span><text:span text:style-name="T36">)</text:span></text:p>
      <text:p text:style-name="P37"><text:span text:style-name="T38">○○○</text:span><text:span text:style-name="T39">(</text:span><text:span text:style-name="T40">學號</text:span><text:span text:style-name="T41">)</text:span></text:p>
      <text:p text:style-name="P42"/>
      <text:p text:style-name="P43"/>
      <text:p text:style-name="P44"><text:span text:style-name="T45">指導老師：</text:span><text:span text:style-name="T46">○○○</text:span></text:p>
      <text:p text:style-name="P47"/>
      <text:p text:style-name="P48"><text:span text:style-name="T49">中華民國</text:span><text:span text:style-name="T50">1</text:span><text:span text:style-name="T51">1</text:span><text:span text:style-name="T52">0</text:span><text:span text:style-name="T53">年</text:span><text:span text:style-name="T54">1</text:span><text:span text:style-name="T55">月</text:span><text:span text:style-name="T56">○○</text:span><text:span text:style-name="T57">日</text:span></text:p>
      <text:soft-page-break/>
      <text:p text:style-name="P58"><text:span text:style-name="T59">期中進度報告</text:span><text:span text:style-name="T60">架構如下：</text:span></text:p>
      <text:p text:style-name="P61">摘要</text:p>
      <text:p text:style-name="P62"/>
      <text:p text:style-name="P63"/>
      <text:p text:style-name="P64"/>
      <text:p text:style-name="P65">一、緒論</text:p>
      <text:p text:style-name="P66"><text:span text:style-name="T67">1.1</text:span><text:span text:style-name="T68">背景動機</text:span></text:p>
      <text:p text:style-name="P69"><text:span text:style-name="T70">1.2<text:s/></text:span><text:span text:style-name="T71">現有系統</text:span><text:span text:style-name="T72">(</text:span><text:span text:style-name="T73">研究</text:span><text:span text:style-name="T74">)</text:span><text:span text:style-name="T75">與</text:span><text:span text:style-name="T76">文獻回顧</text:span></text:p>
      <text:p text:style-name="P77"><text:span text:style-name="T78">1.3</text:span><text:span text:style-name="T79"><text:s/></text:span><text:span text:style-name="T80">研究目的</text:span></text:p>
      <text:p text:style-name="P81"/>
      <text:p text:style-name="P82"/>
      <text:p text:style-name="P83">二、研究方法與步驟</text:p>
      <text:p text:style-name="P84"/>
      <text:p text:style-name="P85"/>
      <text:p text:style-name="P86"/>
      <text:p text:style-name="P87">三、目前進度</text:p>
      <text:p text:style-name="P88"/>
      <text:p text:style-name="P89"/>
      <text:p text:style-name="P90">四、問題與處理方式</text:p>
      <text:p text:style-name="P91"/>
      <text:p text:style-name="P92"/>
      <text:p text:style-name="P93">五、參考文獻</text:p>
      <text:p text:style-name="P94"/>
      <text:p text:style-name="P95"/>
      <text:p text:style-name="P96"><text:bookmark-end text:name="_Toc241637812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第一章<text:s/>論文編排要點</text:p>
      <text:p text:style-name="P105"/>
      <text:p text:style-name="P106">論文請用A4大小紙張，包含正文、圖表、參考文獻及附錄，頁上下緣各留2.54公分、左右側各留3.17公分，中文全部採用12點標楷體，英文全部採用12點Times New Roman字型。文章請以清晰之印表機列印，並繳交電子檔。</text:p>
      <text:p text:style-name="P107"/>
      <text:p text:style-name="P108">1.1論文章節題目</text:p>
      <text:p text:style-name="P109">論文章節題目宜簡明，字型為20點標楷體粗體，且必須置中，採單行間距。各小節標題亦宜簡明，字型為12點標楷體粗體</text:p>
      <text:p text:style-name="P110"/>
      <text:p text:style-name="P111">1.2內文</text:p>
      <text:p text:style-name="P112">內文字型均採12點標楷體，中英文皆可，採單行間距，論文總長度儘量以10頁為原則，文末需附英文題目與摘要。文內所出現之英文及數字部分請使用Time New Roman字體。</text:p>
      <text:p text:style-name="P113"/>
      <text:p text:style-name="P114">1.3章節及小節標題</text:p>
      <text:p text:style-name="P115">論文之各章節標題均應從文稿之左緣開始，均採粗體。不論文章是以中文或英文撰寫，一律以下列方式標示如：</text:p>
      <text:list text:style-name="LFO3" text:continue-numbering="true">
        <text:list-item>
          <text:p text:style-name="P116"><text:s/>研究方法</text:p>
        </text:list-item>
      </text:list>
      <text:list text:style-name="LFO1" text:continue-numbering="true">
        <text:list-item>
          <text:list>
            <text:list-item>
              <text:p text:style-name="P117">分析方法</text:p>
            </text:list-item>
          </text:list>
        </text:list-item>
      </text:list>
      <text:list text:style-name="LFO2" text:continue-numbering="true">
        <text:list-item>
          <text:p text:style-name="P118">試片製作</text:p>
        </text:list-item>
      </text:list>
      <text:p text:style-name="P119">a.</text:p>
      <text:p text:style-name="P120">…</text:p>
      <text:p text:style-name="P121">各章節、小節標題等，均請分段處理。</text:p>
      <text:p text:style-name="P122"/>
      <text:p text:style-name="P123"/>
      <text:p text:style-name="P124"/>
      <text:p text:style-name="P125">第二章<text:s/>圖表及方程式</text:p>
      <text:p text:style-name="P126">圖片及表格應置於文中相關處為原則。但如篇幅過大或數量過多等，可以文後附表與附圖方式處理。</text:p>
      <text:p text:style-name="P127"/>
      <text:p text:style-name="P128">2.1圖</text:p>
      <text:p text:style-name="P129">所有圖與照片都以〝圖〞(英文以”Fig.”)編號，圖說應置於圖下方。若圖說僅一行，應予置中；如超過一行否則應靠左對齊。</text:p>
      <text:p text:style-name="P130"><text:s text:c="2"/></text:p>
      <text:p text:style-name="P131"/>
      <text:p text:style-name="P132"/>
      <text:soft-page-break/>
      <text:p text:style-name="P133"><text:span text:style-name="T134"><draw:g draw:z-index="251657728" draw:name="Group 2" draw:id="id5" draw:style-name="a5" text:anchor-type="paragraph"><svg:title/><svg:desc/><draw:custom-shape svg:x="1.49514in" svg:y="0.125in" svg:width="2.75486in" svg:height="1.625in" draw:id="id0" draw:style-name="a0" draw:name="Oval 3"><svg:title/><svg:desc/><text:p text:style-name="內文">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1" draw:name="Text Box 4" svg:x="1.79152in" svg:y="0.24988in" svg:width="2.37926in" svg:height="0.50631in" style:rel-width="scale" style:rel-height="scale"><draw:text-box><text:p text:style-name="P135">使用者使用部份料量情況</text:p></draw:text-box><svg:title/><svg:desc/></draw:frame><draw:custom-shape svg:x="1.87347in" svg:y="1.12407in" svg:width="1.14729in" svg:height="0.4875in" draw:id="id2" draw:style-name="a2" draw:name="Oval 5"><svg:title/><svg:desc/><text:p text:style-name="P136">鐵棒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70957in" svg:y="0.74942in" svg:width="1.14729in" svg:height="0.54317in" draw:id="id3" draw:style-name="a3" draw:name="Oval 6"><svg:title/><svg:desc/><text:p text:style-name="P137"><text:span text:style-name="T138">鋁錠熔化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5686in" svg:y="0.99919in" svg:width="1.06534in" svg:height="0.4875in" draw:id="id4" draw:style-name="a4" draw:name="Oval 7"><svg:title/><svg:desc/><text:p text:style-name="P139">錳料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圖1.軟體使用模式</text:p>
      <text:p text:style-name="P148"/>
      <text:p text:style-name="P149">2.2<text:s/>表格</text:p>
      <text:p text:style-name="P150">表請勿跨頁，並以〝表〞(英文以”Table”)編號及定標題。表解應置於表格上方且置中，圖表編號從<text:s/>1<text:s/>開始依序編碼，並應註明出處。如下例：</text:p>
      <text:p text:style-name="P151"/>
      <text:p text:style-name="P152">表1<text:s/>模流分析表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 text:c="20"/>資料來源：</text:p>
      <text:p text:style-name="P204"/>
      <text:p text:style-name="P205">2.3單位與方程式</text:p>
      <text:p text:style-name="P206">單位以國際單位( SI )為原則。方程式應於上下各留一行空白，方程式應以括號〝()〞編號，編號靠右對齊並從(1)開始。如下例：</text:p>
      <text:p text:style-name="P207"/>
      <text:p text:style-name="P208"><text:span text:style-name="T209">Q</text:span><text:span text:style-name="T210"><text:s/>ij</text:span><text:span text:style-name="T211">=<text:s/></text:span><text:span text:style-name="T212"><draw:frame draw:z-index="0" draw:id="id6" draw:style-name="a6" draw:name="Object 1" text:anchor-type="as-char" svg:x="0in" svg:y="0in" svg:width="0.44444in" svg:height="0.2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3"><text:s text:c="6"/></text:span><text:span text:style-name="T214"><text:s text:c="6"/></text:span><text:span text:style-name="T215"><text:s text:c="41"/></text:span><text:span text:style-name="T216">(1)</text:span></text:p>
      <text:p text:style-name="P217"/>
      <text:p text:style-name="P218">第三章<text:s/>參考文獻</text:p>
      <text:p text:style-name="P219"/>
      <text:p text:style-name="P220"><text:span text:style-name="T221">所有參考文獻請以「年號系統」，按該文出版西元年標註，並直接在句後以括號〝</text:span><text:span text:style-name="T222">[ ]</text:span><text:span text:style-name="T223">〞依引用次序編號，文後配合參考文獻。引用文獻應包含作者全名、論文題目、發表日期、發表刊物及頁碼等。中英文期刊、書籍、論文集之格式範例，請參考後列參考文獻部份，並依序將中文、英文部份排列。</text:span><text:span text:style-name="T224"><text:note text:note-class="footnote" text:id="_ftn0"><text:note-citation>1</text:note-citation><text:note-body/></text:note></text:span></text:p>
      <text:p text:style-name="P225">論文如有註釋<text:s/>(footnotes)，請以<text:s/>Microsoft Word「註腳」方式處理（如上例）。網路及電子資訊之引用，作者應先自行審查其可信度後，盡可能詳列作者、日期、<text:soft-page-break/>來源等參考索引資訊。</text:p>
      <text:p text:style-name="P226"/>
      <text:p text:style-name="P227">參考文獻</text:p>
      <text:p text:style-name="P228"/>
      <text:list text:style-name="LFO4" text:continue-numbering="true">
        <text:list-item>
          <text:p text:style-name="P229">趙志燁、劉興樺，1999，「鐵-10鋁-X錳-1.0碳合金相變化」，碩士論文，國立屏東科技大學，屏東。</text:p>
        </text:list-item>
        <text:list-item>
          <text:p text:style-name="P230">劉增豐，1992，「鐵鋁錳合金銲條研製和銲接技術」，NSC-80-0405-E009-13，國科會專題研究報告。</text:p>
        </text:list-item>
        <text:list-item>
          <text:p text:style-name="P231">Charles, J., and Berghezan, A., 1981, “Nickel-free Austenitic for Cryogenic Applications: the Fe-23Mn-5Al-0.2C Alloys”, Cryogenics, pp. 278-280.</text:p>
        </text:list-item>
        <text:list-item>
          <text:p text:style-name="P232">Charles, J., Berghezan, A., and Dancoine, P. L., 1981, “Phase Decomposition of Rapidly Solidified Fe-Mn-Al-C Austenitic Alloys”,<text:s/><text:span text:style-name="T233">Met. Prog.</text:span>,<text:s/>pp.71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5in" fo:text-indent="-0.6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機械系「實務專題」書面報告論文格式說明</dc:title>
    <meta:initial-creator>Yuren</meta:initial-creator>
    <dc:creator>Windows 使用者</dc:creator>
    <meta:creation-date>2022-08-18T13:16:00Z</meta:creation-date>
    <dc:date>2022-08-18T13:16:00Z</dc:date>
    <meta:print-date>2020-05-01T08:4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4" meta:character-count="1705" meta:row-count="12" meta:non-whitespace-character-count="1454"/>
  </office:meta>
</office:document-meta>
</file>