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style:font-name-asian="標楷體" fo:font-weight="bold" style:font-weight-asian="bold" fo:color="#0070C0" fo:font-size="20pt" style:font-size-asian="20pt" style:font-size-complex="20pt"/>
    </style:style>
    <style:style style:name="P8" style:parent-style-name="內文" style:family="paragraph">
      <style:paragraph-properties fo:text-align="center" fo:line-height="150%"/>
      <style:text-properties style:font-name-asian="標楷體"/>
    </style:style>
    <style:style style:name="P9" style:parent-style-name="內文" style:family="paragraph">
      <style:paragraph-properties fo:text-align="center" fo:line-height="150%"/>
      <style:text-properties style:font-name-asian="標楷體"/>
    </style:style>
    <style:style style:name="P1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line-height="150%" fo:margin-left="1.575in">
        <style:tab-stops/>
      </style:paragraph-properties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line-height="150%" fo:margin-left="2.263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150%" fo:margin-left="2.2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150%" fo:margin-left="2.263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150%" fo:margin-left="2.2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P43" style:parent-style-name="內文" style:family="paragraph">
      <style:paragraph-properties fo:line-height="150%" fo:margin-left="1.575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P55" style:parent-style-name="內文" style:master-page-name="MP1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 fo:text-indent="0.3333in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justify" fo:text-indent="0.3333in"/>
      <style:text-properties style:font-name-asian="標楷體"/>
    </style:style>
    <style:style style:name="P77" style:parent-style-name="內文" style:family="paragraph">
      <style:paragraph-properties fo:text-align="justify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 fo:text-indent="0.3333in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fo:text-align="center" fo:margin-left="0.4173in" fo:text-indent="-0.417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text-properties style:font-name="標楷體" style:font-name-asian="標楷體" fo:font-weight="bold" style:font-weight-asian="bold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01" style:parent-style-name="內文" style:family="paragraph"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justify" fo:text-indent="0.3333in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justify" fo:margin-left="0.2951in" fo:text-indent="0.3333in">
        <style:tab-stops>
          <style:tab-stop style:type="left" style:position="0.750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08" style:parent-style-name="內文" style:family="paragraph">
      <style:paragraph-properties fo:margin-left="0.2951in" fo:text-indent="0.3333in">
        <style:tab-stops/>
      </style:paragraph-properties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paragraph-properties fo:text-align="justify">
        <style:tab-stops>
          <style:tab-stop style:type="left" style:position="1.0458in"/>
        </style:tab-stops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fo:text-align="justify" fo:margin-left="0.2951in" fo:text-indent="0.3333in">
        <style:tab-stops>
          <style:tab-stop style:type="left" style:position="0.7506in"/>
        </style:tab-stops>
      </style:paragraph-properties>
      <style:text-properties style:font-name-asian="標楷體"/>
    </style:style>
    <style:style style:name="P112" style:parent-style-name="內文" style:list-style-name="LFO3" style:family="paragraph">
      <style:paragraph-properties fo:text-align="justify" fo:margin-left="0.8055in">
        <style:tab-stops>
          <style:tab-stop style:type="left" style:position="-0.2951in"/>
          <style:tab-stop style:type="left" style:position="0.2402in"/>
        </style:tab-stops>
      </style:paragraph-properties>
      <style:text-properties style:font-name-asian="標楷體" fo:font-weight="bold" style:font-weight-asian="bold" style:font-weight-complex="bold"/>
    </style:style>
    <style:style style:name="P113" style:parent-style-name="內文" style:list-style-name="LFO1" style:family="paragraph">
      <style:paragraph-properties fo:text-align="justify" fo:margin-left="0.8847in">
        <style:tab-stops>
          <style:tab-stop style:type="left" style:position="-0.5513in"/>
          <style:tab-stop style:type="left" style:position="0.1611in"/>
        </style:tab-stops>
      </style:paragraph-properties>
      <style:text-properties style:font-name-asian="標楷體" fo:font-weight="bold" style:font-weight-asian="bold" style:font-weight-complex="bold"/>
    </style:style>
    <style:style style:name="P114" style:parent-style-name="內文" style:list-style-name="LFO2" style:family="paragraph">
      <style:paragraph-properties fo:text-align="justify" fo:margin-left="0.984in">
        <style:tab-stops>
          <style:tab-stop style:type="left" style:position="-0.7131in"/>
          <style:tab-stop style:type="left" style:position="0.0618in"/>
        </style:tab-stops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justify" fo:margin-left="0.8847in">
        <style:tab-stops>
          <style:tab-stop style:type="left" style:position="0.1611in"/>
        </style:tab-stops>
      </style:paragraph-properties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justify" fo:margin-left="0.9833in">
        <style:tab-stops>
          <style:tab-stop style:type="left" style:position="0.0625in"/>
        </style:tab-stops>
      </style:paragraph-properties>
      <style:text-properties style:font-name-asian="標楷體" fo:font-weight="bold" style:font-weight-asian="bold"/>
    </style:style>
    <style:style style:name="P117" style:parent-style-name="內文" style:family="paragraph">
      <style:paragraph-properties fo:text-align="justify" fo:margin-left="0.4916in">
        <style:tab-stops>
          <style:tab-stop style:type="left" style:position="0.5541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4916in">
        <style:tab-stops>
          <style:tab-stop style:type="left" style:position="0.5541in"/>
        </style:tab-stops>
      </style:paragraph-properties>
      <style:text-properties style:font-name-asian="標楷體"/>
    </style:style>
    <style:style style:name="P119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justify" fo:margin-top="0.125in" fo:text-indent="0.3347in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3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justify" fo:margin-left="0.2951in" fo:text-indent="0.3333in">
        <style:tab-stops>
          <style:tab-stop style:type="left" style:position="0.7506in"/>
          <style:tab-stop style:type="left" style:position="1.0381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text-properties style:font-name-asian="標楷體" fo:font-size="10pt" style:font-size-asian="10pt"/>
    </style:style>
    <style:style style:name="P132" style:parent-style-name="內文" style:family="paragraph"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text-align="justify">
        <style:tab-stops>
          <style:tab-stop style:type="left" style:position="1.0458in"/>
          <style:tab-stop style:type="left" style:position="1.3333in"/>
        </style:tab-stops>
      </style:paragraph-properties>
      <style:text-properties style:font-name-asian="標楷體"/>
    </style:style>
    <style:style style:name="P138" style:parent-style-name="純文字" style:family="paragraph">
      <style:text-properties style:font-name="Times New Roman" style:font-name-asian="標楷體" style:font-size-complex="12pt"/>
    </style:style>
    <style:style style:name="P139" style:parent-style-name="純文字" style:family="paragraph">
      <style:text-properties style:font-name="Times New Roman" style:font-name-asian="標楷體" style:font-size-complex="12pt"/>
    </style:style>
    <style:style style:name="P140" style:parent-style-name="純文字" style:family="paragraph">
      <style:text-properties style:font-name="Times New Roman" style:font-name-asian="標楷體" style:font-size-complex="12pt"/>
    </style:style>
    <style:style style:name="P141" style:parent-style-name="純文字" style:family="paragraph">
      <style:text-properties style:font-name="Times New Roman" style:font-name-asian="標楷體" style:font-size-complex="12pt"/>
    </style:style>
    <style:style style:name="P14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4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44" style:parent-style-name="純文字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146" style:parent-style-name="註腳文字" style:family="paragraph">
      <style:paragraph-properties style:snap-to-layout-grid="true" fo:text-align="justify" fo:margin-left="0.2951in" fo:text-indent="0.333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olumn150" style:family="table-column">
      <style:table-column-properties style:column-width="0.3333in" style:use-optimal-column-width="false"/>
    </style:style>
    <style:style style:name="TableColumn151" style:family="table-column">
      <style:table-column-properties style:column-width="0.709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0.5833in" style:use-optimal-column-width="false"/>
    </style:style>
    <style:style style:name="Table149" style:family="table">
      <style:table-properties style:width="2.3756in" fo:margin-left="0.0409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純文字" style:family="paragraph">
      <style:text-properties style:font-name="Times New Roman" style:font-name-asian="標楷體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-top="0in solid #FFFFFF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5" style:parent-style-name="純文字" style:family="paragraph"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純文字" style:family="paragraph"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center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20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-asian="標楷體"/>
    </style:style>
    <style:style style:name="P201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02" style:parent-style-name="純文字" style:family="paragraph">
      <style:paragraph-properties fo:margin-left="0.2951in" fo:text-indent="0.3333in">
        <style:tab-stops/>
      </style:paragraph-properties>
      <style:text-properties style:font-name="Times New Roman" style:font-name-asian="標楷體" style:font-size-complex="12pt"/>
    </style:style>
    <style:style style:name="P203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04" style:parent-style-name="註解文字" style:family="paragraph">
      <style:paragraph-properties fo:text-align="justify" fo:text-indent="0.25in">
        <style:tab-stops>
          <style:tab-stop style:type="left" style:position="1.3333in"/>
        </style:tab-stops>
      </style:paragraph-properties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style:text-position="-66.6% 100%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P213" style:parent-style-name="純文字" style:family="paragraph">
      <style:text-properties style:font-name="Times New Roman" style:font-name-asian="標楷體" fo:font-weight="bold" style:font-weight-asian="bold" style:font-size-complex="12pt"/>
    </style:style>
    <style:style style:name="P214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-asian="標楷體" fo:font-weight="bold" style:font-weight-asian="bold"/>
    </style:style>
    <style:style style:name="P215" style:parent-style-name="本文縮排" style:family="paragraph">
      <style:paragraph-properties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6" style:parent-style-name="註解文字" style:family="paragraph">
      <style:paragraph-properties fo:text-align="justify" fo:text-indent="0.3333in"/>
    </style:style>
    <style:style style:name="T217" style:parent-style-name="預設段落字型" style:family="text">
      <style:text-properties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註腳參照" style:family="text">
      <style:text-properties style:font-name-asian="標楷體" fo:font-size="12pt" style:font-size-asian="12pt" style:font-size-complex="12pt"/>
    </style:style>
    <style:style style:name="P221" style:parent-style-name="註解文字" style:family="paragraph">
      <style:paragraph-properties fo:text-align="justify" fo:text-indent="0.3333in"/>
      <style:text-properties style:font-name-asian="標楷體" fo:font-size="12pt" style:font-size-asian="12pt" style:font-size-complex="12pt"/>
    </style:style>
    <style:style style:name="P222" style:parent-style-name="註解文字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P223" style:parent-style-name="章節附註文字" style:family="paragraph">
      <style:paragraph-properties style:snap-to-layout-grid="true" fo:text-align="center"/>
      <style:text-properties fo:font-weight="bold" style:font-weight-asian="bold" fo:font-size="12pt" style:font-size-asian="12pt" style:font-size-complex="12pt"/>
    </style:style>
    <style:style style:name="P224" style:parent-style-name="章節附註文字" style:family="paragraph">
      <style:paragraph-properties style:snap-to-layout-grid="true" fo:text-align="center"/>
      <style:text-properties fo:font-weight="bold" style:font-weight-asian="bold" fo:font-size="12pt" style:font-size-asian="12pt" style:font-size-complex="12pt"/>
    </style:style>
    <style:style style:name="P225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26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27" style:parent-style-name="內文" style:list-style-name="LFO4" style:family="paragraph">
      <style:paragraph-properties style:snap-to-layout-grid="false" fo:text-align="justify"/>
      <style:text-properties style:font-name-asian="標楷體"/>
    </style:style>
    <style:style style:name="P228" style:parent-style-name="內文" style:list-style-name="LFO4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style-complex="italic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41637812"/>國立屏東科技大學<text:s/>機械工程系</text:p>
      <text:p text:style-name="P2">實務專題</text:p>
      <text:p text:style-name="P3"><text:span text:style-name="T4">期初規劃書</text:span></text:p>
      <text:p text:style-name="P5"/>
      <text:p text:style-name="P6"/>
      <text:p text:style-name="P7">專題名稱</text:p>
      <text:p text:style-name="P8"/>
      <text:p text:style-name="P9"/>
      <text:p text:style-name="P10"/>
      <text:p text:style-name="P11"/>
      <text:p text:style-name="P12"/>
      <text:p text:style-name="P13"><text:span text:style-name="T14">學生</text:span><text:span text:style-name="T15">:</text:span><text:span text:style-name="T16"><text:s/></text:span><text:span text:style-name="T17">○○○</text:span><text:span text:style-name="T18">(</text:span><text:span text:style-name="T19">學號</text:span><text:span text:style-name="T20">)</text:span></text:p>
      <text:p text:style-name="P21"><text:span text:style-name="T22">○○○</text:span><text:span text:style-name="T23">(</text:span><text:span text:style-name="T24">學號</text:span><text:span text:style-name="T25">)</text:span></text:p>
      <text:p text:style-name="P26"><text:span text:style-name="T27">○○○</text:span><text:span text:style-name="T28">(</text:span><text:span text:style-name="T29">學號</text:span><text:span text:style-name="T30">)</text:span></text:p>
      <text:p text:style-name="P31"><text:span text:style-name="T32">○○○</text:span><text:span text:style-name="T33">(</text:span><text:span text:style-name="T34">學號</text:span><text:span text:style-name="T35">)</text:span></text:p>
      <text:p text:style-name="P36"><text:span text:style-name="T37">○○○</text:span><text:span text:style-name="T38">(</text:span><text:span text:style-name="T39">學號</text:span><text:span text:style-name="T40">)</text:span></text:p>
      <text:p text:style-name="P41"/>
      <text:p text:style-name="P42"/>
      <text:p text:style-name="P43"><text:span text:style-name="T44">指導老師：</text:span><text:span text:style-name="T45">○○○</text:span></text:p>
      <text:p text:style-name="P46"/>
      <text:p text:style-name="P47"><text:span text:style-name="T48">中華民國</text:span><text:span text:style-name="T49">109</text:span><text:span text:style-name="T50">年</text:span><text:span text:style-name="T51">6</text:span><text:span text:style-name="T52">月</text:span><text:span text:style-name="T53">○○</text:span><text:span text:style-name="T54">日</text:span></text:p>
      <text:soft-page-break/>
      <text:p text:style-name="P55">期初規劃書架構如下：</text:p>
      <text:p text:style-name="P56">摘要</text:p>
      <text:p text:style-name="P57"/>
      <text:p text:style-name="P58"/>
      <text:p text:style-name="P59"/>
      <text:p text:style-name="P60">一、緒論</text:p>
      <text:p text:style-name="P61"><text:span text:style-name="T62">1.1</text:span><text:span text:style-name="T63">背景動機</text:span></text:p>
      <text:p text:style-name="P64"><text:span text:style-name="T65">1.2<text:s/></text:span><text:span text:style-name="T66">現有系統</text:span><text:span text:style-name="T67">(</text:span><text:span text:style-name="T68">研究</text:span><text:span text:style-name="T69">)</text:span><text:span text:style-name="T70">與</text:span><text:span text:style-name="T71">文獻回顧</text:span></text:p>
      <text:p text:style-name="P72"><text:span text:style-name="T73">1.3</text:span><text:span text:style-name="T74"><text:s/></text:span><text:span text:style-name="T75">研究目的</text:span></text:p>
      <text:p text:style-name="P76"/>
      <text:p text:style-name="P77"/>
      <text:p text:style-name="P78">二、研究方法與步驟</text:p>
      <text:p text:style-name="P79"/>
      <text:p text:style-name="P80"/>
      <text:p text:style-name="P81"/>
      <text:p text:style-name="P82">三、預期結果</text:p>
      <text:p text:style-name="P83"/>
      <text:p text:style-name="P84"/>
      <text:p text:style-name="P85">四、參考文獻</text:p>
      <text:p text:style-name="P86"/>
      <text:p text:style-name="P87"/>
      <text:p text:style-name="P88"><text:bookmark-end text:name="_Toc241637812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第一章<text:s/>論文編排要點</text:p>
      <text:p text:style-name="P101"/>
      <text:p text:style-name="P102">論文請用A4大小紙張，包含正文、圖表、參考文獻及附錄，頁上下緣各留2.54公分、左右側各留3.17公分，中文全部採用12點標楷體，英文全部採用12點Times New Roman字型。文章請以清晰之印表機列印，並繳交電子檔。</text:p>
      <text:p text:style-name="P103"/>
      <text:p text:style-name="P104">1.1論文章節題目</text:p>
      <text:p text:style-name="P105">論文章節題目宜簡明，字型為20點標楷體粗體，且必須置中，採單行間距。各小節標題亦宜簡明，字型為12點標楷體粗體</text:p>
      <text:p text:style-name="P106"/>
      <text:p text:style-name="P107">1.2內文</text:p>
      <text:p text:style-name="P108">內文字型均採12點標楷體，中英文皆可，採單行間距，論文總長度儘量以10頁為原則，文末需附英文題目與摘要。文內所出現之英文及數字部分請使用Time New Roman字體。</text:p>
      <text:p text:style-name="P109"/>
      <text:p text:style-name="P110">1.3章節及小節標題</text:p>
      <text:p text:style-name="P111">論文之各章節標題均應從文稿之左緣開始，均採粗體。不論文章是以中文或英文撰寫，一律以下列方式標示如：</text:p>
      <text:list text:style-name="LFO3" text:continue-numbering="true">
        <text:list-item>
          <text:p text:style-name="P112"><text:s/>研究方法</text:p>
        </text:list-item>
      </text:list>
      <text:list text:style-name="LFO1" text:continue-numbering="true">
        <text:list-item>
          <text:list>
            <text:list-item>
              <text:p text:style-name="P113">分析方法</text:p>
            </text:list-item>
          </text:list>
        </text:list-item>
      </text:list>
      <text:list text:style-name="LFO2" text:continue-numbering="true">
        <text:list-item>
          <text:p text:style-name="P114">試片製作</text:p>
        </text:list-item>
      </text:list>
      <text:p text:style-name="P115">a.</text:p>
      <text:p text:style-name="P116">…</text:p>
      <text:p text:style-name="P117">各章節、小節標題等，均請分段處理。</text:p>
      <text:p text:style-name="P118"/>
      <text:p text:style-name="P119"/>
      <text:p text:style-name="P120"/>
      <text:p text:style-name="P121">第二章<text:s/>圖表及方程式</text:p>
      <text:p text:style-name="P122">圖片及表格應置於文中相關處為原則。但如篇幅過大或數量過多等，可以文後附表與附圖方式處理。</text:p>
      <text:p text:style-name="P123"/>
      <text:p text:style-name="P124">2.1圖</text:p>
      <text:p text:style-name="P125">所有圖與照片都以〝圖〞(英文以”Fig.”)編號，圖說應置於圖下方。若圖說僅一行，應予置中；如超過一行否則應靠左對齊。</text:p>
      <text:p text:style-name="P126"><text:s text:c="2"/></text:p>
      <text:p text:style-name="P127"/>
      <text:p text:style-name="P128"/>
      <text:soft-page-break/>
      <text:p text:style-name="P129"><text:span text:style-name="T130"><draw:g draw:z-index="251657728" draw:name="Group 2" draw:id="id5" draw:style-name="a5" text:anchor-type="paragraph"><svg:title/><svg:desc/><draw:custom-shape svg:x="1.49514in" svg:y="0.125in" svg:width="2.75486in" svg:height="1.625in" draw:id="id0" draw:style-name="a0" draw:name="Oval 3"><svg:title/><svg:desc/><text:p text:style-name="內文"><text:s/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" draw:style-name="a1" draw:name="Text Box 4" svg:x="1.79152in" svg:y="0.24988in" svg:width="2.37926in" svg:height="0.50631in" style:rel-width="scale" style:rel-height="scale"><draw:text-box><text:p text:style-name="P131">使用者使用部份料量情況</text:p></draw:text-box><svg:title/><svg:desc/></draw:frame><draw:custom-shape svg:x="1.87347in" svg:y="1.12407in" svg:width="1.14729in" svg:height="0.4875in" draw:id="id2" draw:style-name="a2" draw:name="Oval 5"><svg:title/><svg:desc/><text:p text:style-name="P132">鐵棒熔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70957in" svg:y="0.74942in" svg:width="1.14729in" svg:height="0.54317in" draw:id="id3" draw:style-name="a3" draw:name="Oval 6"><svg:title/><svg:desc/><text:p text:style-name="P133"><text:span text:style-name="T134">鋁錠熔化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5686in" svg:y="0.99919in" svg:width="1.06534in" svg:height="0.4875in" draw:id="id4" draw:style-name="a4" draw:name="Oval 7"><svg:title/><svg:desc/><text:p text:style-name="P135">錳料熔化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圖1.軟體使用模式</text:p>
      <text:p text:style-name="P144"/>
      <text:p text:style-name="P145">2.2<text:s/>表格</text:p>
      <text:p text:style-name="P146">表請勿跨頁，並以〝表〞(英文以”Table”)編號及定標題。表解應置於表格上方且置中，圖表編號從<text:s/>1<text:s/>開始依序編碼，並應註明出處。如下例：</text:p>
      <text:p text:style-name="P147"/>
      <text:p text:style-name="P148">表1<text:s/>模流分析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><text:s text:c="20"/>資料來源：</text:p>
      <text:p text:style-name="P200"/>
      <text:p text:style-name="P201">2.3單位與方程式</text:p>
      <text:p text:style-name="P202">單位以國際單位( SI )為原則。方程式應於上下各留一行空白，方程式應以括號〝()〞編號，編號靠右對齊並從(1)開始。如下例：</text:p>
      <text:p text:style-name="P203"/>
      <text:p text:style-name="P204"><text:span text:style-name="T205">Q</text:span><text:span text:style-name="T206"><text:s/>ij</text:span><text:span text:style-name="T207">=<text:s/></text:span><text:span text:style-name="T208"><draw:frame draw:z-index="0" draw:id="id6" draw:style-name="a6" draw:name="Object 1" text:anchor-type="as-char" svg:x="0in" svg:y="0in" svg:width="0.44375in" svg:height="0.277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09"><text:s text:c="6"/></text:span><text:span text:style-name="T210"><text:s text:c="6"/></text:span><text:span text:style-name="T211"><text:s text:c="41"/></text:span><text:span text:style-name="T212">(1)</text:span></text:p>
      <text:p text:style-name="P213"/>
      <text:p text:style-name="P214">第三章<text:s/>參考文獻</text:p>
      <text:p text:style-name="P215"/>
      <text:p text:style-name="P216"><text:span text:style-name="T217">所有參考文獻請以「年號系統」，按該文出版西元年標註，並直接在句後以括號〝</text:span><text:span text:style-name="T218">[ ]</text:span><text:span text:style-name="T219">〞依引用次序編號，文後配合參考文獻。引用文獻應包含作者全名、論文題目、發表日期、發表刊物及頁碼等。中英文期刊、書籍、論文集之格式範例，請參考後列參考文獻部份，並依序將中文、英文部份排列。</text:span><text:span text:style-name="T220"><text:note text:note-class="footnote" text:id="_ftn0"><text:note-citation>1</text:note-citation><text:note-body/></text:note></text:span></text:p>
      <text:p text:style-name="P221">論文如有註釋<text:s/>(footnotes)，請以<text:s/>Microsoft Word「註腳」方式處理（如上例）。網路及電子資訊之引用，作者應先自行審查其可信度後，盡可能詳列作者、日期、<text:soft-page-break/>來源等參考索引資訊。</text:p>
      <text:p text:style-name="P222"/>
      <text:p text:style-name="P223">參考文獻</text:p>
      <text:p text:style-name="P224"/>
      <text:list text:style-name="LFO4" text:continue-numbering="true">
        <text:list-item>
          <text:p text:style-name="P225">趙志燁、劉興樺，1999，「鐵-10鋁-X錳-1.0碳合金相變化」，碩士論文，國立屏東科技大學，屏東。</text:p>
        </text:list-item>
        <text:list-item>
          <text:p text:style-name="P226">劉增豐，1992，「鐵鋁錳合金銲條研製和銲接技術」，NSC-80-0405-E009-13，國科會專題研究報告。</text:p>
        </text:list-item>
        <text:list-item>
          <text:p text:style-name="P227">Charles, J., and Berghezan, A., 1981, “Nickel-free Austenitic for Cryogenic Applications: the Fe-23Mn-5Al-0.2C Alloys”, Cryogenics, pp. 278-280.</text:p>
        </text:list-item>
        <text:list-item>
          <text:p text:style-name="P228">Charles, J., Berghezan, A., and Dancoine, P. L., 1981, “Phase Decomposition of Rapidly Solidified Fe-Mn-Al-C Austenitic Alloys”,<text:s/><text:span text:style-name="T229">Met. Prog.</text:span>,<text:s/>pp.71.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5in" fo:text-indent="-0.6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機械系「實務專題」書面報告論文格式說明</dc:title>
    <meta:initial-creator>Yuren</meta:initial-creator>
    <dc:creator>Windows 使用者</dc:creator>
    <meta:creation-date>2022-08-18T13:16:00Z</meta:creation-date>
    <dc:date>2022-08-18T13:16:00Z</dc:date>
    <meta:print-date>2020-05-01T08:44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53" meta:character-count="1695" meta:row-count="12" meta:non-whitespace-character-count="1445"/>
  </office:meta>
</office:document-meta>
</file>