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888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1.5916in"/>
    </style:style>
    <style:style style:name="TableColumn14" style:family="table-column">
      <style:table-column-properties style:column-width="0.3243in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1.515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9736in"/>
    </style:style>
    <style:style style:name="Table10" style:family="table">
      <style:table-properties style:width="7.3756in" style:rel-width="99.02%" fo:margin-left="0.075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3.1493in"/>
    </style:style>
    <style:style style:name="TableCell6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8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18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756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166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4514in" svg:y="-0.15764in" svg:width="0.84306in" svg:height="0.38889in" style:rel-width="scale" style:rel-height="scale"><draw:text-box><text:p text:style-name="P3"><text:span text:style-name="T4">附件一</text:span></text:p></draw:text-box><svg:title/><svg:desc/></draw:frame></text:span><text:span text:style-name="T5">國立屏東科技大學</text:span><text:span text:style-name="T6"><text:s/></text:span><text:span text:style-name="T7">機械工程系</text:span></text:p>
      <text:p text:style-name="P8"><text:span text:style-name="T9">碩士學位論文口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碩士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指導</text:p>
            <text:p text:style-name="P29">教授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學年度</text:p>
          </table:table-cell>
          <table:table-cell table:style-name="TableCell34" table:number-rows-spanned="2">
            <text:p text:style-name="P35">□上學期</text:p>
            <text:p text:style-name="P36">□下學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論<text:s text:c="2"/>文題<text:s text:c="2"/>目</text:p>
          </table:table-cell>
          <table:table-cell table:style-name="TableCell50">
            <text:p text:style-name="P51">中文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論</text:p>
            <text:p text:style-name="P63">文</text:p>
            <text:p text:style-name="P64">摘</text:p>
            <text:p text:style-name="P65">要</text:p>
            <text:p text:style-name="P66">(中文或英文均可，不敷使用另頁書寫)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研討會發表<text:s/>(請檢附證明文件)</text:p>
          </table:table-cell>
          <table:table-cell table:style-name="TableCell72">
            <text:p text:style-name="P73">編號</text:p>
          </table:table-cell>
          <table:table-cell table:style-name="TableCell74" table:number-columns-spanned="2">
            <text:p text:style-name="P75">活動名稱/地點/日期</text:p>
          </table:table-cell>
          <table:covered-table-cell/>
          <table:table-cell table:style-name="TableCell76" table:number-columns-spanned="5">
            <text:p text:style-name="P77">發表主題/論文題目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>活動名稱：</text:p>
            <text:p text:style-name="P84">地點：</text:p>
            <text:p text:style-name="P85">日期：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2">
            <text:p text:style-name="P93">活動名稱：</text:p>
            <text:p text:style-name="P94">地點：</text:p>
            <text:p text:style-name="P95">日期：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論文審查結果</text:p>
          </table:table-cell>
          <table:table-cell table:style-name="TableCell101" table:number-columns-spanned="3" table:number-rows-spanned="3">
            <text:p text:style-name="P102">□不同意申請(繳回系辦存查)。</text:p>
            <text:p text:style-name="P103">□符合本系所專業研究領域，同意申請但需再修改完整。</text:p>
            <text:p text:style-name="P104">□已完整且符合本系所專業研究領域，同意申請。</text:p>
          </table:table-cell>
          <table:covered-table-cell/>
          <table:covered-table-cell/>
          <table:table-cell table:style-name="TableCell105" table:number-columns-spanned="2" table:number-rows-spanned="4">
            <text:p text:style-name="P106">審查委員簽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日期</text:p>
          </table:table-cell>
          <table:table-cell table:style-name="TableCell125" table:number-columns-spanned="2">
            <text:p text:style-name="P126">年<text:s text:c="5"/>月<text:s text:c="5"/>日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</table:table-row>
      </table:table>
      <text:p text:style-name="P129"><text:s text:c="4"/><text:span text:style-name="T130">本人指導碩士生</text:span><text:span text:style-name="T131"><text:s text:c="16"/></text:span><text:span text:style-name="T132">，經委員會審查論文通過並完成學術活動，茲同意該生提本學期碩士學位論文口試。</text:span><text:span text:style-name="T133">(</text:span><text:span text:style-name="T134">依本系碩士班學位論文審查作業要點辦理</text:span><text:span text:style-name="T135">)</text:span></text:p>
      <text:p text:style-name="P136"><text:s text:c="8"/>此<text:s text:c="2"/>致</text:p>
      <text:p text:style-name="P137"/>
      <text:p text:style-name="內文"><text:span text:style-name="T138">指導教授簽章：</text:span><text:span text:style-name="T139"><text:s text:c="18"/></text:span><text:span text:style-name="T140"><text:s text:c="2"/></text:span><text:span text:style-name="T141">系主任簽章：</text:span><text:span text:style-name="T142"><text:s text:c="18"/></text:span><text:span text:style-name="T143"><text:s text:c="2"/></text:span><text:span text:style-name="T144">系辦登錄：</text:span><text:span text:style-name="T14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31" style:display-name="style131" style:family="text">
      <style:text-properties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31" style:display-name="style3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機械工程系研究生論文管控要點(111.01.05系務會議通過)</dc:title>
    <dc:subject/>
    <meta:initial-creator>USER</meta:initial-creator>
    <dc:creator>admin</dc:creator>
    <meta:creation-date>2022-08-24T07:36:00Z</meta:creation-date>
    <dc:date>2022-08-24T07:39:00Z</dc:date>
    <meta:print-date>2022-03-11T00:2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