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二" style:master-page-name="MP0" style:family="paragraph">
      <style:paragraph-properties fo:break-before="page"/>
      <style:text-properties style:font-name="Times New Roman"/>
    </style:style>
    <style:style style:name="P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5" style:family="table-column">
      <style:table-column-properties style:column-width="1.3944in"/>
    </style:style>
    <style:style style:name="TableColumn6" style:family="table-column">
      <style:table-column-properties style:column-width="2.259in"/>
    </style:style>
    <style:style style:name="TableColumn7" style:family="table-column">
      <style:table-column-properties style:column-width="1.1201in"/>
    </style:style>
    <style:style style:name="TableColumn8" style:family="table-column">
      <style:table-column-properties style:column-width="1.8708in"/>
    </style:style>
    <style:style style:name="Table4" style:family="table">
      <style:table-properties style:width="6.6444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end" style:line-height-at-least="0in"/>
      <style:text-properties style:font-name-asian="標楷體" fo:font-size="8pt" style:font-size-asian="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-asian="標楷體"/>
    </style:style>
    <style:style style:name="P35" style:parent-style-name="內文" style:family="paragraph">
      <style:paragraph-properties fo:text-align="justify" style:line-height-at-least="0in"/>
      <style:text-properties style:font-name-asian="標楷體"/>
    </style:style>
    <style:style style:name="P36" style:parent-style-name="內文" style:family="paragraph">
      <style:paragraph-properties fo:text-align="justify" style:line-height-at-least="0in"/>
      <style:text-properties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ableColumn45" style:family="table-column">
      <style:table-column-properties style:column-width="1.3458in"/>
    </style:style>
    <style:style style:name="TableColumn46" style:family="table-column">
      <style:table-column-properties style:column-width="1.3465in"/>
    </style:style>
    <style:style style:name="TableColumn47" style:family="table-column">
      <style:table-column-properties style:column-width="1.577in"/>
    </style:style>
    <style:style style:name="TableColumn48" style:family="table-column">
      <style:table-column-properties style:column-width="1.1159in"/>
    </style:style>
    <style:style style:name="TableColumn49" style:family="table-column">
      <style:table-column-properties style:column-width="1.3465in"/>
    </style:style>
    <style:style style:name="Table44" style:family="table">
      <style:table-properties style:width="6.7319in" fo:margin-left="0in" table:align="left"/>
    </style:style>
    <style:style style:name="TableRow50" style:family="table-row">
      <style:table-row-properties style:min-row-height="0.3055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 fo:text-indent="0.1944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5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 fo:text-indent="0.1944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-asian="標楷體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 fo:text-indent="0.1944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-asian="標楷體"/>
    </style:style>
    <style:style style:name="TableRow109" style:family="table-row">
      <style:table-row-properties style:min-row-height="0.5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 fo:text-indent="0.1944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/>
    </style:style>
    <style:style style:name="TableRow125" style:family="table-row">
      <style:table-row-properties style:min-row-height="0.5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 fo:text-indent="0.1944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/>
    </style:style>
    <style:style style:name="TableRow141" style:family="table-row">
      <style:table-row-properties style:min-row-height="0.5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 fo:text-indent="0.1944in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-asian="標楷體"/>
    </style:style>
    <style:style style:name="TableRow157" style:family="table-row">
      <style:table-row-properties style:min-row-height="0.5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 fo:text-indent="0.1944in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-asian="標楷體"/>
    </style:style>
    <style:style style:name="TableRow173" style:family="table-row">
      <style:table-row-properties style:min-row-height="0.5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 fo:text-indent="0.1944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-asian="標楷體"/>
    </style:style>
    <style:style style:name="TableRow189" style:family="table-row">
      <style:table-row-properties style:min-row-height="0.5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 fo:text-indent="0.1944in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-asian="標楷體"/>
    </style:style>
    <style:style style:name="TableRow205" style:family="table-row">
      <style:table-row-properties style:min-row-height="0.5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 fo:text-indent="0.1944in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-asian="標楷體"/>
    </style:style>
    <style:style style:name="TableRow221" style:family="table-row">
      <style:table-row-properties style:min-row-height="0.5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 fo:text-indent="0.1944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-asian="標楷體"/>
    </style:style>
  </office:automatic-styles>
  <office:body>
    <office:text text:use-soft-page-breaks="true">
      <text:p text:style-name="P1"><text:bookmark-start text:name="_Toc66087576"/>國立屏東科技大學機械工程系研究生面談記錄<text:bookmark-end text:name="_Toc66087576"/></text:p>
      <text:p text:style-name="P2">研究生簽名：_________________<text:tab/><text:tab/><text:tab/><text:s text:c="5"/>日期：____年_____月_____日</text:p>
      <text:p text:style-name="P3">研究生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<text:s/>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畢業學校/系別/畢業年月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大學部成績/專題/經歷/</text:p>
            <text:p text:style-name="P26">其他事蹟</text:p>
          </table:table-cell>
          <table:table-cell table:style-name="TableCell27" table:number-columns-spanned="3">
            <text:p text:style-name="P28">（本表不足，可另紙繕寫）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有興趣</text:p>
            <text:p text:style-name="P32">研究主題</text:p>
          </table:table-cell>
          <table:table-cell table:style-name="TableCell33" table:number-columns-spanned="3">
            <text:p text:style-name="P34">□熱流，____________<text:s/></text:p>
            <text:p text:style-name="P35">□材料製造，____________</text:p>
            <text:p text:style-name="P36">□固力設計，____________</text:p>
            <text:p text:style-name="P37">□機電整合與控制，____________ <text:s/></text:p>
            <text:p text:style-name="P38">□其他，____________</text:p>
          </table:table-cell>
          <table:covered-table-cell/>
          <table:covered-table-cell/>
        </table:table-row>
      </table:table>
      <text:p text:style-name="P39"/>
      <text:p text:style-name="內文"><text:span text:style-name="T40">面談記錄</text:span><text:span text:style-name="T41">(</text:span><text:span text:style-name="T42">至少面談六位教師</text:span><text:span text:style-name="T43">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面談日期</text:p>
          </table:table-cell>
          <table:table-cell table:style-name="TableCell53">
            <text:p text:style-name="P54">教師姓名</text:p>
          </table:table-cell>
          <table:table-cell table:style-name="TableCell55">
            <text:p text:style-name="P56">選為指導教授意願</text:p>
          </table:table-cell>
          <table:table-cell table:style-name="TableCell57">
            <text:p text:style-name="P58">教師指導意願</text:p>
          </table:table-cell>
          <table:table-cell table:style-name="TableCell59">
            <text:p text:style-name="P60">教師簽名</text:p>
          </table:table-cell>
        </table:table-row>
        <table:table-row table:style-name="TableRow61">
          <table:table-cell table:style-name="TableCell62">
            <text:p text:style-name="P63"><text:span text:style-name="T64">年</text:span><text:span text:style-name="T65"><text:s text:c="2"/></text:span><text:span text:style-name="T66">月</text:span><text:span text:style-name="T67"><text:s text:c="2"/></text:span><text:span text:style-name="T68">日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□是，□否</text:p>
          </table:table-cell>
          <table:table-cell table:style-name="TableCell73">
            <text:p text:style-name="P74">□是，□否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年</text:span><text:span text:style-name="T81"><text:s text:c="2"/></text:span><text:span text:style-name="T82">月</text:span><text:span text:style-name="T83"><text:s text:c="2"/></text:span><text:span text:style-name="T84">日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□是，□否</text:p>
          </table:table-cell>
          <table:table-cell table:style-name="TableCell89">
            <text:p text:style-name="P90">□是，□否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年</text:span><text:span text:style-name="T97"><text:s text:c="2"/></text:span><text:span text:style-name="T98">月</text:span><text:span text:style-name="T99"><text:s text:c="2"/></text:span><text:span text:style-name="T100">日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□是，□否</text:p>
          </table:table-cell>
          <table:table-cell table:style-name="TableCell105">
            <text:p text:style-name="P106">□是，□否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年</text:span><text:span text:style-name="T113"><text:s text:c="2"/></text:span><text:span text:style-name="T114">月</text:span><text:span text:style-name="T115"><text:s text:c="2"/></text:span><text:span text:style-name="T116">日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□是，□否</text:p>
          </table:table-cell>
          <table:table-cell table:style-name="TableCell121">
            <text:p text:style-name="P122">□是，□否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年</text:span><text:span text:style-name="T129"><text:s text:c="2"/></text:span><text:span text:style-name="T130">月</text:span><text:span text:style-name="T131"><text:s text:c="2"/></text:span><text:span text:style-name="T132">日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□是，□否</text:p>
          </table:table-cell>
          <table:table-cell table:style-name="TableCell137">
            <text:p text:style-name="P138">□是，□否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年</text:span><text:span text:style-name="T145"><text:s text:c="2"/></text:span><text:span text:style-name="T146">月</text:span><text:span text:style-name="T147"><text:s text:c="2"/></text:span><text:span text:style-name="T148">日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□是，□否</text:p>
          </table:table-cell>
          <table:table-cell table:style-name="TableCell153">
            <text:p text:style-name="P154">□是，□否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年</text:span><text:span text:style-name="T161"><text:s text:c="2"/></text:span><text:span text:style-name="T162">月</text:span><text:span text:style-name="T163"><text:s text:c="2"/></text:span><text:span text:style-name="T164">日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□是，□否</text:p>
          </table:table-cell>
          <table:table-cell table:style-name="TableCell169">
            <text:p text:style-name="P170">□是，□否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年</text:span><text:span text:style-name="T177"><text:s text:c="2"/></text:span><text:span text:style-name="T178">月</text:span><text:span text:style-name="T179"><text:s text:c="2"/></text:span><text:span text:style-name="T180">日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□是，□否</text:p>
          </table:table-cell>
          <table:table-cell table:style-name="TableCell185">
            <text:p text:style-name="P186">□是，□否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年</text:span><text:span text:style-name="T193"><text:s text:c="2"/></text:span><text:span text:style-name="T194">月</text:span><text:span text:style-name="T195"><text:s text:c="2"/></text:span><text:span text:style-name="T196">日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□是，□否</text:p>
          </table:table-cell>
          <table:table-cell table:style-name="TableCell201">
            <text:p text:style-name="P202">□是，□否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年</text:span><text:span text:style-name="T209"><text:s text:c="2"/></text:span><text:span text:style-name="T210">月</text:span><text:span text:style-name="T211"><text:s text:c="2"/></text:span><text:span text:style-name="T212">日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□是，□否</text:p>
          </table:table-cell>
          <table:table-cell table:style-name="TableCell217">
            <text:p text:style-name="P218">□是，□否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年</text:span><text:span text:style-name="T225"><text:s text:c="2"/></text:span><text:span text:style-name="T226">月</text:span><text:span text:style-name="T227"><text:s text:c="2"/></text:span><text:span text:style-name="T228">日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□是，□否</text:p>
          </table:table-cell>
          <table:table-cell table:style-name="TableCell233">
            <text:p text:style-name="P234">□是，□否</text:p>
          </table:table-cell>
          <table:table-cell table:style-name="TableCell235">
            <text:p text:style-name="P2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二" style:display-name="標題二" style:family="paragraph" style:parent-style-name="內文" style:auto-update="true">
      <style:paragraph-properties fo:text-align="center" style:line-height-at-least="0in"/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75in" fo:margin-left="0.7875in" fo:margin-bottom="0.5625in" fo:margin-right="0.787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科技大學機械工程系研究生新生面談記錄</dc:title>
    <meta:initial-creator>NO4</meta:initial-creator>
    <dc:creator>Windows 使用者</dc:creator>
    <meta:creation-date>2022-08-18T04:51:00Z</meta:creation-date>
    <dc:date>2022-08-18T04:51:00Z</dc:date>
    <meta:print-date>2018-01-04T05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