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194in"/>
    </style:style>
    <style:style style:name="TableColumn4" style:family="table-column">
      <style:table-column-properties style:column-width="0.6381in"/>
    </style:style>
    <style:style style:name="TableColumn5" style:family="table-column">
      <style:table-column-properties style:column-width="2.5951in"/>
    </style:style>
    <style:style style:name="TableColumn6" style:family="table-column">
      <style:table-column-properties style:column-width="0.6875in"/>
    </style:style>
    <style:style style:name="TableColumn7" style:family="table-column">
      <style:table-column-properties style:column-width="2.0548in"/>
    </style:style>
    <style:style style:name="Table2" style:family="table">
      <style:table-properties style:width="6.5951in" fo:margin-left="0.075in" table:align="center"/>
    </style:style>
    <style:style style:name="TableRow8" style:family="table-row">
      <style:table-row-properties style:min-row-height="0.464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65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4652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3.3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3.536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justify" fo:margin-bottom="0.25in" fo:line-height="150%"/>
    </style:style>
  </office:automatic-styles>
  <office:body>
    <office:text text:use-soft-page-breaks="true">
      <text:p text:style-name="P1">國立屏東科技大學<text:s/><text:bookmark-start text:name="A2"/><text:bookmark-end text:name="A2"/>機械工程系<text:s/>學生校外實習日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實習日期</text:p>
          </table:table-cell>
          <table:covered-table-cell/>
          <table:table-cell table:style-name="TableCell11">
            <text:p text:style-name="P12"><text:s text:c="6"/>年 <text:s text:c="5"/>月 <text:s text:c="5"/>日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 table:number-rows-spanned="2">
            <text:p text:style-name="P19">實習機構</text:p>
          </table:table-cell>
          <table:covered-table-cell/>
          <table:table-cell table:style-name="TableCell20" table:number-columns-spanned="3">
            <text:p text:style-name="P21">名稱：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 table:number-columns-spanned="3">
            <text:p text:style-name="P25">地址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工作內容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實習心得</text:p>
          </table:table-cell>
          <table:covered-table-cell/>
          <table:table-cell table:style-name="TableCell34" table:number-columns-spanned="3">
            <text:p text:style-name="P35">(實習內容、所遇問題、個人心得與感想等)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備註</text:p>
          </table:table-cell>
          <table:table-cell table:style-name="TableCell40" table:number-columns-spanned="4">
            <text:list text:style-name="LFO14" text:continue-numbering="true">
              <text:list-item>
                <text:p text:style-name="P41">本表由實習生每日將實習工作內容及心得加以記錄。</text:p>
              </text:list-item>
              <text:list-item>
                <text:p text:style-name="P42">本表於每階段實習完畢後，連同實習書面報告一併繳交，以作為書面成績的一部份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的內文內縮2" style:display-name="(1)的內文(內縮2)" style:family="paragraph" style:parent-style-name="內文">
      <style:paragraph-properties fo:margin-left="0.368in" fo:text-indent="0.3333in">
        <style:tab-stops/>
      </style:paragraph-properties>
      <style:text-properties style:font-name-asian="標楷體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 style:parent-style-name="預設段落字型">
      <style:text-properties fo:color="#FFFFFF" fo:font-size="9pt" style:font-size-asian="9pt" style:font-size-complex="9pt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fo:font-weight="bold" style:font-weight-asian="bold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weight="bold" style:font-weight-asian="bold" fo:background-color="#FFFFFF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drsearchbox" style:display-name="hdrsearchbox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四學年度 資訊管理系 第十二次系務會議 會議記錄</dc:title>
    <meta:initial-creator>user</meta:initial-creator>
    <dc:creator>Windows 使用者</dc:creator>
    <meta:creation-date>2022-08-18T13:41:00Z</meta:creation-date>
    <dc:date>2022-08-18T13:41:00Z</dc:date>
    <meta:print-date>2010-04-23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