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text-autospace="none"/>
      <style:text-properties style:font-name-asian="標楷體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/>
    </style:style>
    <style:style style:name="T1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3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 機械工程系</text:p>
      <text:p text:style-name="P2">_____學年度校外實習資料封面</text:p>
      <text:p text:style-name="P3"/>
      <text:p text:style-name="P4">班級：</text:p>
      <text:p text:style-name="P5"><text:span text:style-name="T6">學號：</text:span></text:p>
      <text:p text:style-name="P7"><text:span text:style-name="T8">姓名：</text:span></text:p>
      <text:p text:style-name="P9"><text:span text:style-name="T10">實習機構：</text:span></text:p>
      <text:p text:style-name="P11"><text:span text:style-name="T12">實習</text:span><text:span text:style-name="T13">部門</text:span><text:span text:style-name="T14">：</text:span></text:p>
      <text:p text:style-name="P15"><text:span text:style-name="T16">實習期間：</text:span><text:span text:style-name="T17">○○</text:span><text:span text:style-name="T18">年</text:span><text:span text:style-name="T19">○</text:span><text:span text:style-name="T20">月</text:span><text:span text:style-name="T21">○</text:span><text:span text:style-name="T22">日至</text:span><text:span text:style-name="T23">○○</text:span><text:span text:style-name="T24">年</text:span><text:span text:style-name="T25">○</text:span><text:span text:style-name="T26">月</text:span><text:span text:style-name="T27">○</text:span><text:span text:style-name="T28">日</text:span></text:p>
      <text:p text:style-name="P29"><text:span text:style-name="T30">實習單位主管：</text:span></text:p>
      <text:p text:style-name="P31"><text:span text:style-name="T32">輔導老師</text:span><text:span text:style-name="T33">：</text:span><text:span text:style-name="T34"><text:s text:c="7"/></text:span><text:span text:style-name="T35"><text:s/></text:span><text:span text:style-name="T36">老師</text:span></text:p>
      <text:p text:style-name="P37"/>
      <text:p text:style-name="P38">請確認以下資料,完成部份勾選。</text:p>
      <text:p text:style-name="P39">□校外實習週誌週數： <text:s text:c="14"/>週</text:p>
      <text:p text:style-name="P40">□校外實習心得</text:p>
      <text:p text:style-name="P41">□校外實習學習平台問卷</text:p>
      <text:p text:style-name="P42"/>
      <text:p text:style-name="P43">實習學生簽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PC</meta:initial-creator>
    <dc:creator>Windows 使用者</dc:creator>
    <meta:creation-date>2022-08-18T13:40:00Z</meta:creation-date>
    <dc:date>2022-08-18T1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